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2.83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PageStyle_5f_SECONT_20_CONTRATADOS_20__5f__20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2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T CONTRATADOS _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5" table:default-cell-style-name="ce9"/>
        <table:table-column table:style-name="co3" table:default-cell-style-name="ce13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>
            <text:p>SECONT CONTRATADOS _ 2025</text:p>
          </table:table-cell>
          <table:table-cell table:style-name="Default" table:number-columns-repeated="9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4">
            <text:p>NE CCor - Favorecid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trica</text:p>
          </table:table-cell>
          <table:covered-table-cell table:style-name="ce2"/>
          <table:table-cell table:style-name="ce7" office:value-type="string" calcext:value-type="string" table:number-columns-spanned="6" table:number-rows-spanned="1">
            <text:p>Movim. Líquido - Moeda Origem (Item Informação)</text:p>
          </table:table-cell>
          <table:covered-table-cell table:number-columns-repeated="5" table:style-name="ce7"/>
          <table:table-cell table:number-columns-repeated="16374"/>
        </table:table-row>
        <table:table-row table:style-name="ro2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Mês Lançamento</text:p>
          </table:table-cell>
          <table:covered-table-cell table:style-name="ce6"/>
          <table:table-cell table:style-name="ce8" office:value-type="string" calcext:value-type="string">
            <text:p>JAN/2025</text:p>
          </table:table-cell>
          <table:table-cell table:style-name="ce8" office:value-type="string" calcext:value-type="string">
            <text:p>FEV/2025</text:p>
          </table:table-cell>
          <table:table-cell table:style-name="ce8" office:value-type="string" calcext:value-type="string">
            <text:p>MAR/2025</text:p>
          </table:table-cell>
          <table:table-cell table:style-name="ce8" office:value-type="string" calcext:value-type="string">
            <text:p>ABR/2025</text:p>
          </table:table-cell>
          <table:table-cell table:style-name="ce8" office:value-type="string" calcext:value-type="string">
            <text:p>MAI/2025</text:p>
          </table:table-cell>
          <table:table-cell table:style-name="ce1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covered-table-cell table:number-columns-repeated="2" table:style-name="ce2"/>
          <table:table-cell table:style-name="ce6" office:value-type="string" calcext:value-type="string" table:number-columns-spanned="2" table:number-rows-spanned="2">
            <text:p>Natureza Despesa Detalhada</text:p>
          </table:table-cell>
          <table:covered-table-cell table:style-name="ce6"/>
          <table:table-cell table:number-columns-repeated="5" table:style-name="ce8" office:value-type="string" calcext:value-type="string">
            <text:p>56</text:p>
          </table:table-cell>
          <table:table-cell table:style-name="ce12"/>
          <table:table-cell table:number-columns-repeated="16374"/>
        </table:table-row>
        <table:table-row table:style-name="ro3">
          <table:covered-table-cell table:number-columns-repeated="2" table:style-name="ce2"/>
          <table:covered-table-cell table:number-columns-repeated="2" table:style-name="ce6"/>
          <table:table-cell table:number-columns-repeated="5" table:style-name="ce8" office:value-type="string" calcext:value-type="string">
            <text:p>PAGAMENTOS TOTAIS (EXERCICIO E RAP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calcext:value-type="string">
            <text:p>46599200000103</text:p>
          </table:table-cell>
          <table:table-cell office:value-type="string" calcext:value-type="string">
            <text:p>46.599.200 VANIA CRISTINA DA SILVA CAETANO</text:p>
          </table:table-cell>
          <table:table-cell office:value-type="string" calcext:value-type="string">
            <text:p>44905208</text:p>
          </table:table-cell>
          <table:table-cell office:value-type="string" calcext:value-type="string">
            <text:p>APAR.EQUIP.UTENS.MED.,ODONT,LABOR.HOSPIT.</text:p>
          </table:table-cell>
          <table:table-cell table:number-columns-repeated="2"/>
          <table:table-cell office:value-type="float" office:value="1860" calcext:value-type="float">
            <text:p>1.860,00 </text:p>
          </table:table-cell>
          <table:table-cell table:number-columns-repeated="2"/>
          <table:table-cell office:value-type="float" office:value="1860" calcext:value-type="float">
            <text:p>1.860,0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98161474400</text:p>
          </table:table-cell>
          <table:table-cell table:style-name="ce4" office:value-type="string" calcext:value-type="string">
            <text:p>ADEILSON TORRES GALDINO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 office:value-type="float" office:value="26.87" calcext:value-type="float">
            <text:p>26,87 </text:p>
          </table:table-cell>
          <table:table-cell table:number-columns-repeated="4" table:style-name="ce10" office:value-type="float" office:value="1623.34" calcext:value-type="float">
            <text:p>1.623,34 </text:p>
          </table:table-cell>
          <table:table-cell office:value-type="float" office:value="6520.23" calcext:value-type="float">
            <text:p>6.520,23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2136296400</text:p>
          </table:table-cell>
          <table:table-cell office:value-type="string" calcext:value-type="string">
            <text:p>ADRIANA SANTOS DA SILV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736.18" calcext:value-type="float">
            <text:p>736,18 </text:p>
          </table:table-cell>
          <table:table-cell office:value-type="float" office:value="3218.05" calcext:value-type="float">
            <text:p>3.218,05 </text:p>
          </table:table-cell>
          <table:table-cell table:number-columns-repeated="3" office:value-type="float" office:value="3250" calcext:value-type="float">
            <text:p>3.250,00 </text:p>
          </table:table-cell>
          <table:table-cell office:value-type="float" office:value="13704.23" calcext:value-type="float">
            <text:p>13.704,23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93011695415</text:p>
          </table:table-cell>
          <table:table-cell table:style-name="ce4" office:value-type="string" calcext:value-type="string">
            <text:p>ADRIANO WAGNER MATIAS RIBEIRO</text:p>
          </table:table-cell>
          <table:table-cell table:style-name="ce4" office:value-type="string" calcext:value-type="string">
            <text:p>33909293</text:p>
          </table:table-cell>
          <table:table-cell table:style-name="ce4" office:value-type="string" calcext:value-type="string">
            <text:p>INDENIZACOES E RESTITUICOES</text:p>
          </table:table-cell>
          <table:table-cell table:style-name="ce10" table:number-columns-repeated="4"/>
          <table:table-cell table:style-name="ce10" office:value-type="float" office:value="139.4" calcext:value-type="float">
            <text:p>139,40 </text:p>
          </table:table-cell>
          <table:table-cell office:value-type="float" office:value="139.4" calcext:value-type="float">
            <text:p>139,40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4427309000113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7277.47" calcext:value-type="float">
            <text:p>7.277,47 </text:p>
          </table:table-cell>
          <table:table-cell office:value-type="float" office:value="6794.52" calcext:value-type="float">
            <text:p>6.794,52 </text:p>
          </table:table-cell>
          <table:table-cell office:value-type="float" office:value="6794.51" calcext:value-type="float">
            <text:p>6.794,51 </text:p>
          </table:table-cell>
          <table:table-cell office:value-type="float" office:value="6794.52" calcext:value-type="float">
            <text:p>6.794,52 </text:p>
          </table:table-cell>
          <table:table-cell office:value-type="float" office:value="6794.53" calcext:value-type="float">
            <text:p>6.794,53 </text:p>
          </table:table-cell>
          <table:table-cell office:value-type="float" office:value="34455.55" calcext:value-type="float">
            <text:p>34.455,55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91052165400</text:p>
          </table:table-cell>
          <table:table-cell table:style-name="ce4" office:value-type="string" calcext:value-type="string">
            <text:p>ALESSANDRO DE SOUZA MELLO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3"/>
          <table:table-cell table:style-name="ce10" office:value-type="float" office:value="242.12" calcext:value-type="float">
            <text:p>242,12 </text:p>
          </table:table-cell>
          <table:table-cell table:style-name="ce10"/>
          <table:table-cell office:value-type="float" office:value="242.12" calcext:value-type="float">
            <text:p>242,1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82649405449</text:p>
          </table:table-cell>
          <table:table-cell office:value-type="string" calcext:value-type="string">
            <text:p>ANA LUCIA AMORIM DA COST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8.2" calcext:value-type="float">
            <text:p>28,20 </text:p>
          </table:table-cell>
          <table:table-cell table:number-columns-repeated="4" office:value-type="float" office:value="1600" calcext:value-type="float">
            <text:p>1.600,00 </text:p>
          </table:table-cell>
          <table:table-cell office:value-type="float" office:value="6428.2" calcext:value-type="float">
            <text:p>6.428,2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6105658400</text:p>
          </table:table-cell>
          <table:table-cell table:style-name="ce4" office:value-type="string" calcext:value-type="string">
            <text:p>ANALIA EUGENIA MARINHO XAVIER DE MORAES</text:p>
          </table:table-cell>
          <table:table-cell table:style-name="ce4" office:value-type="string" calcext:value-type="string">
            <text:p>33903025</text:p>
          </table:table-cell>
          <table:table-cell table:style-name="ce4" office:value-type="string" calcext:value-type="string">
            <text:p>MATERIAL P/ MANUTENCAO DE BENS MOVEIS</text:p>
          </table:table-cell>
          <table:table-cell table:style-name="ce10" table:number-columns-repeated="4"/>
          <table:table-cell table:style-name="ce10" office:value-type="float" office:value="1343" calcext:value-type="float">
            <text:p>1.343,00 </text:p>
          </table:table-cell>
          <table:table-cell office:value-type="float" office:value="1343" calcext:value-type="float">
            <text:p>1.343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96105658400</text:p>
          </table:table-cell>
          <table:table-cell office:value-type="string" calcext:value-type="string">
            <text:p>ANALIA EUGENIA MARINHO XAVIER DE MORAES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4"/>
          <table:table-cell table:number-columns-repeated="2" office:value-type="float" office:value="700" calcext:value-type="float">
            <text:p>700,0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96105658400</text:p>
          </table:table-cell>
          <table:table-cell table:style-name="ce4" office:value-type="string" calcext:value-type="string">
            <text:p>ANALIA EUGENIA MARINHO XAVIER DE MORAES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/>
          <table:table-cell table:style-name="ce10" office:value-type="float" office:value="6000" calcext:value-type="float">
            <text:p>6.000,00 </text:p>
          </table:table-cell>
          <table:table-cell table:style-name="ce10" table:number-columns-repeated="2"/>
          <table:table-cell table:style-name="ce10" office:value-type="float" office:value="-2043" calcext:value-type="float">
            <text:p>(2.043,00)</text:p>
          </table:table-cell>
          <table:table-cell office:value-type="float" office:value="3957" calcext:value-type="float">
            <text:p>3.957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8848756441</text:p>
          </table:table-cell>
          <table:table-cell office:value-type="string" calcext:value-type="string">
            <text:p>ANDRE LUIS DE SOUZA MOT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4" office:value-type="float" office:value="1024.4" calcext:value-type="float">
            <text:p>1.024,40 </text:p>
          </table:table-cell>
          <table:table-cell office:value-type="float" office:value="4097.6" calcext:value-type="float">
            <text:p>4.097,6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2556022434</text:p>
          </table:table-cell>
          <table:table-cell table:style-name="ce4" office:value-type="string" calcext:value-type="string">
            <text:p>ANTONIO FERNANDES NETO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 office:value-type="float" office:value="285.83" calcext:value-type="float">
            <text:p>285,83 </text:p>
          </table:table-cell>
          <table:table-cell table:number-columns-repeated="4" table:style-name="ce10" office:value-type="float" office:value="2344.89" calcext:value-type="float">
            <text:p>2.344,89 </text:p>
          </table:table-cell>
          <table:table-cell office:value-type="float" office:value="9665.39" calcext:value-type="float">
            <text:p>9.665,39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24376542000121</text:p>
          </table:table-cell>
          <table:table-cell office:value-type="string" calcext:value-type="string">
            <text:p>APPROACH TECNOLOGI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float" office:value="28586.25" calcext:value-type="float">
            <text:p>28.586,25 </text:p>
          </table:table-cell>
          <table:table-cell table:number-columns-repeated="4"/>
          <table:table-cell office:value-type="float" office:value="28586.25" calcext:value-type="float">
            <text:p>28.586,2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1568077000206</text:p>
          </table:table-cell>
          <table:table-cell table:style-name="ce4" office:value-type="string" calcext:value-type="string">
            <text:p>B-GREEN GESTAO AMBIENTAL S.A.</text:p>
          </table:table-cell>
          <table:table-cell table:style-name="ce4" office:value-type="string" calcext:value-type="string">
            <text:p>33903975</text:p>
          </table:table-cell>
          <table:table-cell table:style-name="ce4" office:value-type="string" calcext:value-type="string">
            <text:p>SERVICO DE INCINERACAO,DESTRUICAO E DEMOLICAO</text:p>
          </table:table-cell>
          <table:table-cell table:style-name="ce10" office:value-type="float" office:value="224.28" calcext:value-type="float">
            <text:p>224,28 </text:p>
          </table:table-cell>
          <table:table-cell table:style-name="ce10" office:value-type="float" office:value="145.04" calcext:value-type="float">
            <text:p>145,04 </text:p>
          </table:table-cell>
          <table:table-cell table:style-name="ce10" office:value-type="float" office:value="236.24" calcext:value-type="float">
            <text:p>236,24 </text:p>
          </table:table-cell>
          <table:table-cell table:style-name="ce10" office:value-type="float" office:value="210.83" calcext:value-type="float">
            <text:p>210,83 </text:p>
          </table:table-cell>
          <table:table-cell table:style-name="ce10" office:value-type="float" office:value="197.37" calcext:value-type="float">
            <text:p>197,37 </text:p>
          </table:table-cell>
          <table:table-cell office:value-type="float" office:value="1013.76" calcext:value-type="float">
            <text:p>1.013,76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7227808000155</text:p>
          </table:table-cell>
          <table:table-cell office:value-type="string" calcext:value-type="string">
            <text:p>BJ COMERCIO DE ALIMENTOS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float" office:value="176.94" calcext:value-type="float">
            <text:p>176,94 </text:p>
          </table:table-cell>
          <table:table-cell office:value-type="float" office:value="1251" calcext:value-type="float">
            <text:p>1.251,00 </text:p>
          </table:table-cell>
          <table:table-cell office:value-type="float" office:value="1946" calcext:value-type="float">
            <text:p>1.946,00 </text:p>
          </table:table-cell>
          <table:table-cell office:value-type="float" office:value="1223.2" calcext:value-type="float">
            <text:p>1.223,20 </text:p>
          </table:table-cell>
          <table:table-cell office:value-type="float" office:value="2001.6" calcext:value-type="float">
            <text:p>2.001,60 </text:p>
          </table:table-cell>
          <table:table-cell office:value-type="float" office:value="6598.74" calcext:value-type="float">
            <text:p>6.598,74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1572577000148</text:p>
          </table:table-cell>
          <table:table-cell table:style-name="ce4" office:value-type="string" calcext:value-type="string">
            <text:p>BLANCOR LAVANDERIA LTDA</text:p>
          </table:table-cell>
          <table:table-cell table:style-name="ce4" office:value-type="string" calcext:value-type="string">
            <text:p>33903946</text:p>
          </table:table-cell>
          <table:table-cell table:style-name="ce4" office:value-type="string" calcext:value-type="string">
            <text:p>SERVICOS DOMESTICOS</text:p>
          </table:table-cell>
          <table:table-cell table:style-name="ce10" table:number-columns-repeated="2"/>
          <table:table-cell table:style-name="ce10" office:value-type="float" office:value="1527" calcext:value-type="float">
            <text:p>1.527,00 </text:p>
          </table:table-cell>
          <table:table-cell table:style-name="ce10" table:number-columns-repeated="2"/>
          <table:table-cell office:value-type="float" office:value="1527" calcext:value-type="float">
            <text:p>1.527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20505553000103</text:p>
          </table:table-cell>
          <table:table-cell office:value-type="string" calcext:value-type="string">
            <text:p>BRANORTE SERVICOS LTDA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office:value-type="float" office:value="129.98" calcext:value-type="float">
            <text:p>129,98 </text:p>
          </table:table-cell>
          <table:table-cell table:number-columns-repeated="4"/>
          <table:table-cell office:value-type="float" office:value="129.98" calcext:value-type="float">
            <text:p>129,98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 office:value-type="float" office:value="1000" calcext:value-type="float">
            <text:p>1.000,00 </text:p>
          </table:table-cell>
          <table:table-cell table:style-name="ce10" office:value-type="float" office:value="761.81" calcext:value-type="float">
            <text:p>761,81 </text:p>
          </table:table-cell>
          <table:table-cell table:style-name="ce10" office:value-type="float" office:value="696.78" calcext:value-type="float">
            <text:p>696,78 </text:p>
          </table:table-cell>
          <table:table-cell table:style-name="ce10" office:value-type="float" office:value="937.6" calcext:value-type="float">
            <text:p>937,60 </text:p>
          </table:table-cell>
          <table:table-cell table:style-name="ce10" office:value-type="float" office:value="835.05" calcext:value-type="float">
            <text:p>835,05 </text:p>
          </table:table-cell>
          <table:table-cell office:value-type="float" office:value="4231.24" calcext:value-type="float">
            <text:p>4.231,24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20505553000103</text:p>
          </table:table-cell>
          <table:table-cell office:value-type="string" calcext:value-type="string">
            <text:p>BRANORTE SERVICOS LTDA</text:p>
          </table:table-cell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office:value-type="float" office:value="2105.73" calcext:value-type="float">
            <text:p>2.105,73 </text:p>
          </table:table-cell>
          <table:table-cell office:value-type="float" office:value="1298.38" calcext:value-type="float">
            <text:p>1.298,38 </text:p>
          </table:table-cell>
          <table:table-cell office:value-type="float" office:value="1511.95" calcext:value-type="float">
            <text:p>1.511,95 </text:p>
          </table:table-cell>
          <table:table-cell office:value-type="float" office:value="2424.4" calcext:value-type="float">
            <text:p>2.424,40 </text:p>
          </table:table-cell>
          <table:table-cell office:value-type="float" office:value="956.28" calcext:value-type="float">
            <text:p>956,28 </text:p>
          </table:table-cell>
          <table:table-cell office:value-type="float" office:value="8296.74" calcext:value-type="float">
            <text:p>8.296,74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19320.58" calcext:value-type="float">
            <text:p>19.320,58 </text:p>
          </table:table-cell>
          <table:table-cell table:style-name="ce10" office:value-type="float" office:value="19309.26" calcext:value-type="float">
            <text:p>19.309,26 </text:p>
          </table:table-cell>
          <table:table-cell table:style-name="ce10" office:value-type="float" office:value="30086.97" calcext:value-type="float">
            <text:p>30.086,97 </text:p>
          </table:table-cell>
          <table:table-cell table:style-name="ce10" office:value-type="float" office:value="19952.56" calcext:value-type="float">
            <text:p>19.952,56 </text:p>
          </table:table-cell>
          <table:table-cell table:style-name="ce10" office:value-type="float" office:value="19990.33" calcext:value-type="float">
            <text:p>19.990,33 </text:p>
          </table:table-cell>
          <table:table-cell office:value-type="float" office:value="108659.7" calcext:value-type="float">
            <text:p>108.659,7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57142978000105</text:p>
          </table:table-cell>
          <table:table-cell office:value-type="string" calcext:value-type="string">
            <text:p>BRASOFTWARE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float" office:value="36856.64" calcext:value-type="float">
            <text:p>36.856,64 </text:p>
          </table:table-cell>
          <table:table-cell office:value-type="float" office:value="21615.31" calcext:value-type="float">
            <text:p>21.615,31 </text:p>
          </table:table-cell>
          <table:table-cell office:value-type="float" office:value="2255.81" calcext:value-type="float">
            <text:p>2.255,81 </text:p>
          </table:table-cell>
          <table:table-cell table:number-columns-repeated="2"/>
          <table:table-cell office:value-type="float" office:value="60727.76" calcext:value-type="float">
            <text:p>60.727,76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57142978000105</text:p>
          </table:table-cell>
          <table:table-cell table:style-name="ce4" office:value-type="string" calcext:value-type="string">
            <text:p>BRASOFTWARE INFORMATICA LTDA</text:p>
          </table:table-cell>
          <table:table-cell table:style-name="ce4" office:value-type="string" calcext:value-type="string">
            <text:p>339092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/>
          <table:table-cell table:style-name="ce10" office:value-type="float" office:value="3650.97" calcext:value-type="float">
            <text:p>3.650,97 </text:p>
          </table:table-cell>
          <table:table-cell table:style-name="ce10" office:value-type="float" office:value="381.03" calcext:value-type="float">
            <text:p>381,03 </text:p>
          </table:table-cell>
          <table:table-cell table:style-name="ce10" table:number-columns-repeated="2"/>
          <table:table-cell office:value-type="float" office:value="4032" calcext:value-type="float">
            <text:p>4.032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4601397000128</text:p>
          </table:table-cell>
          <table:table-cell office:value-type="string" calcext:value-type="string">
            <text:p>BRISANET SERVICOS DE TELECOMUNICACOES S.A.</text:p>
          </table:table-cell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table:number-columns-repeated="4"/>
          <table:table-cell table:number-columns-repeated="2" office:value-type="float" office:value="21023.24" calcext:value-type="float">
            <text:p>21.023,24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45329312000181</text:p>
          </table:table-cell>
          <table:table-cell table:style-name="ce4" office:value-type="string" calcext:value-type="string">
            <text:p>BT COMERCIO INTELIGENTE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office:value-type="float" office:value="591.02" calcext:value-type="float">
            <text:p>591,02 </text:p>
          </table:table-cell>
          <table:table-cell table:style-name="ce10" table:number-columns-repeated="4"/>
          <table:table-cell office:value-type="float" office:value="591.02" calcext:value-type="float">
            <text:p>591,02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31968451000140</text:p>
          </table:table-cell>
          <table:table-cell office:value-type="string" calcext:value-type="string">
            <text:p>C C S MOREIRA COMERCIO DE FOTOGRAFIA E VIDEO LTDA</text:p>
          </table:table-cell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4"/>
          <table:table-cell table:number-columns-repeated="2" office:value-type="float" office:value="29979.9" calcext:value-type="float">
            <text:p>29.979,90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83907696468</text:p>
          </table:table-cell>
          <table:table-cell table:style-name="ce4" office:value-type="string" calcext:value-type="string">
            <text:p>CARLOS ANTONIO CELESTINO GUIMARAES GOMES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3"/>
          <table:table-cell table:style-name="ce10" office:value-type="float" office:value="726.36" calcext:value-type="float">
            <text:p>726,36 </text:p>
          </table:table-cell>
          <table:table-cell table:style-name="ce10"/>
          <table:table-cell office:value-type="float" office:value="726.36" calcext:value-type="float">
            <text:p>726,36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83736107234</text:p>
          </table:table-cell>
          <table:table-cell office:value-type="string" calcext:value-type="string">
            <text:p>CAYO PAIVA DE OLIVEIRA NASCIMENTO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3"/>
          <table:table-cell office:value-type="float" office:value="5297.59" calcext:value-type="float">
            <text:p>5.297,59 </text:p>
          </table:table-cell>
          <table:table-cell office:value-type="float" office:value="773.57" calcext:value-type="float">
            <text:p>773,57 </text:p>
          </table:table-cell>
          <table:table-cell office:value-type="float" office:value="6071.16" calcext:value-type="float">
            <text:p>6.071,16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3301</text:p>
          </table:table-cell>
          <table:table-cell table:style-name="ce4" office:value-type="string" calcext:value-type="string">
            <text:p>PASSAGENS PARA O PAIS</text:p>
          </table:table-cell>
          <table:table-cell table:style-name="ce10" office:value-type="float" office:value="21708.02" calcext:value-type="float">
            <text:p>21.708,02 </text:p>
          </table:table-cell>
          <table:table-cell table:style-name="ce10" office:value-type="float" office:value="20160.52" calcext:value-type="float">
            <text:p>20.160,52 </text:p>
          </table:table-cell>
          <table:table-cell table:style-name="ce10" office:value-type="float" office:value="56648.57" calcext:value-type="float">
            <text:p>56.648,57 </text:p>
          </table:table-cell>
          <table:table-cell table:style-name="ce10" office:value-type="float" office:value="815.67" calcext:value-type="float">
            <text:p>815,67 </text:p>
          </table:table-cell>
          <table:table-cell table:style-name="ce10" office:value-type="float" office:value="7997.64" calcext:value-type="float">
            <text:p>7.997,64 </text:p>
          </table:table-cell>
          <table:table-cell office:value-type="float" office:value="107330.42" calcext:value-type="float">
            <text:p>107.330,4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26722189000110</text:p>
          </table:table-cell>
          <table:table-cell office:value-type="string" calcext:value-type="string">
            <text:p>CERRADO VIAGENS LTDA</text:p>
          </table:table-cell>
          <table:table-cell office:value-type="string" calcext:value-type="string">
            <text:p>33903903</text:p>
          </table:table-cell>
          <table:table-cell office:value-type="string" calcext:value-type="string">
            <text:p>COMISSOES E CORRETAGENS</text:p>
          </table:table-cell>
          <table:table-cell office:value-type="float" office:value="0.05" calcext:value-type="float">
            <text:p>0,05 </text:p>
          </table:table-cell>
          <table:table-cell office:value-type="float" office:value="0.04" calcext:value-type="float">
            <text:p>0,04 </text:p>
          </table:table-cell>
          <table:table-cell office:value-type="float" office:value="0.15" calcext:value-type="float">
            <text:p>0,15 </text:p>
          </table:table-cell>
          <table:table-cell/>
          <table:table-cell office:value-type="float" office:value="0.02" calcext:value-type="float">
            <text:p>0,02 </text:p>
          </table:table-cell>
          <table:table-cell office:value-type="float" office:value="0.26" calcext:value-type="float">
            <text:p>0,26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2092332000179</text:p>
          </table:table-cell>
          <table:table-cell table:style-name="ce4" office:value-type="string" calcext:value-type="string">
            <text:p>CLM SOFTWARE COMERCIO IMPORTACAO E EXPORTACAO LTDA.</text:p>
          </table:table-cell>
          <table:table-cell table:style-name="ce4" office:value-type="string" calcext:value-type="string">
            <text:p>33904020</text:p>
          </table:table-cell>
          <table:table-cell table:style-name="ce4" office:value-type="string" calcext:value-type="string">
            <text:p>TREINAMENTO/CAPACITACAO EM TIC</text:p>
          </table:table-cell>
          <table:table-cell table:style-name="ce10" office:value-type="float" office:value="2211.3" calcext:value-type="float">
            <text:p>2.211,30 </text:p>
          </table:table-cell>
          <table:table-cell table:style-name="ce10" table:number-columns-repeated="4"/>
          <table:table-cell office:value-type="float" office:value="2211.3" calcext:value-type="float">
            <text:p>2.211,3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6076039000179</text:p>
          </table:table-cell>
          <table:table-cell office:value-type="string" calcext:value-type="string">
            <text:p>CNB - CENTRAL DE NOTICIAS BRASILEIRAS LTDA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float" office:value="72.35" calcext:value-type="float">
            <text:p>72,35 </text:p>
          </table:table-cell>
          <table:table-cell table:number-columns-repeated="2"/>
          <table:table-cell office:value-type="float" office:value="866.56" calcext:value-type="float">
            <text:p>866,56 </text:p>
          </table:table-cell>
          <table:table-cell office:value-type="float" office:value="90.44" calcext:value-type="float">
            <text:p>90,44 </text:p>
          </table:table-cell>
          <table:table-cell office:value-type="float" office:value="1029.35" calcext:value-type="float">
            <text:p>1.029,35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05566867000122</text:p>
          </table:table-cell>
          <table:table-cell table:style-name="ce4" office:value-type="string" calcext:value-type="string">
            <text:p>COMERCIAL CAMPO NOBRE LTDA</text:p>
          </table:table-cell>
          <table:table-cell table:style-name="ce4" office:value-type="string" calcext:value-type="string">
            <text:p>33904012</text:p>
          </table:table-cell>
          <table:table-cell table:style-name="ce4" office:value-type="string" calcext:value-type="string">
            <text:p>MANUTENCAO E CONSERVACAO DE EQUIPAMENTOS DE TIC</text:p>
          </table:table-cell>
          <table:table-cell table:style-name="ce10" table:number-columns-repeated="3"/>
          <table:table-cell table:style-name="ce10" office:value-type="float" office:value="44393.11" calcext:value-type="float">
            <text:p>44.393,11 </text:p>
          </table:table-cell>
          <table:table-cell table:style-name="ce10" office:value-type="float" office:value="37416.23" calcext:value-type="float">
            <text:p>37.416,23 </text:p>
          </table:table-cell>
          <table:table-cell office:value-type="float" office:value="81809.34" calcext:value-type="float">
            <text:p>81.809,34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9123654000187</text:p>
          </table:table-cell>
          <table:table-cell office:value-type="string" calcext:value-type="string">
            <text:p>COMPANHIA DE AGUA E ESGOTOS DA PARAIBA CAGEPA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3572.9" calcext:value-type="float">
            <text:p>3.572,90 </text:p>
          </table:table-cell>
          <table:table-cell office:value-type="float" office:value="32436.45" calcext:value-type="float">
            <text:p>32.436,45 </text:p>
          </table:table-cell>
          <table:table-cell office:value-type="float" office:value="29789.72" calcext:value-type="float">
            <text:p>29.789,72 </text:p>
          </table:table-cell>
          <table:table-cell office:value-type="float" office:value="30091.11" calcext:value-type="float">
            <text:p>30.091,11 </text:p>
          </table:table-cell>
          <table:table-cell office:value-type="float" office:value="33362.27" calcext:value-type="float">
            <text:p>33.362,27 </text:p>
          </table:table-cell>
          <table:table-cell office:value-type="float" office:value="129252.45" calcext:value-type="float">
            <text:p>129.252,45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33903943</text:p>
          </table:table-cell>
          <table:table-cell table:style-name="ce4" office:value-type="string" calcext:value-type="string">
            <text:p>SERVICOS DE ENERGIA ELETRICA</text:p>
          </table:table-cell>
          <table:table-cell table:style-name="ce10" office:value-type="float" office:value="429.37" calcext:value-type="float">
            <text:p>429,37 </text:p>
          </table:table-cell>
          <table:table-cell table:style-name="ce10" office:value-type="float" office:value="653.4" calcext:value-type="float">
            <text:p>653,40 </text:p>
          </table:table-cell>
          <table:table-cell table:style-name="ce10" office:value-type="float" office:value="40.72" calcext:value-type="float">
            <text:p>40,72 </text:p>
          </table:table-cell>
          <table:table-cell table:style-name="ce10" office:value-type="float" office:value="1347.44" calcext:value-type="float">
            <text:p>1.347,44 </text:p>
          </table:table-cell>
          <table:table-cell table:style-name="ce10" office:value-type="float" office:value="83.64" calcext:value-type="float">
            <text:p>83,64 </text:p>
          </table:table-cell>
          <table:table-cell office:value-type="float" office:value="2554.57" calcext:value-type="float">
            <text:p>2.554,57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0835932000108</text:p>
          </table:table-cell>
          <table:table-cell office:value-type="string" calcext:value-type="string">
            <text:p>COMPANHIA ENERGETICA DE PERNAMBUCO</text:p>
          </table:table-cell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/>
          <table:table-cell office:value-type="float" office:value="18.99" calcext:value-type="float">
            <text:p>18,99 </text:p>
          </table:table-cell>
          <table:table-cell table:number-columns-repeated="3"/>
          <table:table-cell office:value-type="float" office:value="18.99" calcext:value-type="float">
            <text:p>18,99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7492014000119</text:p>
          </table:table-cell>
          <table:table-cell table:style-name="ce4" office:value-type="string" calcext:value-type="string">
            <text:p>CONECTA 190 TECNOLOGIA EM SEGURANCA LTDA.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4"/>
          <table:table-cell table:style-name="ce10" office:value-type="float" office:value="3016" calcext:value-type="float">
            <text:p>3.016,00 </text:p>
          </table:table-cell>
          <table:table-cell office:value-type="float" office:value="3016" calcext:value-type="float">
            <text:p>3.016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859951000162</text:p>
          </table:table-cell>
          <table:table-cell office:value-type="string" calcext:value-type="string">
            <text:p>CONNECT ON MARKETING DE EVENTOS LTD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float" office:value="810.81" calcext:value-type="float">
            <text:p>810,81 </text:p>
          </table:table-cell>
          <table:table-cell table:number-columns-repeated="4"/>
          <table:table-cell office:value-type="float" office:value="810.81" calcext:value-type="float">
            <text:p>810,8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4768594000136</text:p>
          </table:table-cell>
          <table:table-cell table:style-name="ce4" office:value-type="string" calcext:value-type="string">
            <text:p>CONTATO SERVICOS DE CONSERVACAO E MANUTENCAO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5421.63" calcext:value-type="float">
            <text:p>5.421,63 </text:p>
          </table:table-cell>
          <table:table-cell table:style-name="ce10" office:value-type="float" office:value="10188.44" calcext:value-type="float">
            <text:p>10.188,44 </text:p>
          </table:table-cell>
          <table:table-cell table:style-name="ce10"/>
          <table:table-cell table:style-name="ce10" office:value-type="float" office:value="8279.49" calcext:value-type="float">
            <text:p>8.279,49 </text:p>
          </table:table-cell>
          <table:table-cell table:style-name="ce10" office:value-type="float" office:value="7068.2" calcext:value-type="float">
            <text:p>7.068,20 </text:p>
          </table:table-cell>
          <table:table-cell office:value-type="float" office:value="30957.76" calcext:value-type="float">
            <text:p>30.957,76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4768594000136</text:p>
          </table:table-cell>
          <table:table-cell office:value-type="string" calcext:value-type="string">
            <text:p>CONTATO SERVICOS DE CONSERVACAO E MANUTENCAO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float" office:value="98937.07" calcext:value-type="float">
            <text:p>98.937,07 </text:p>
          </table:table-cell>
          <table:table-cell office:value-type="float" office:value="92591.01" calcext:value-type="float">
            <text:p>92.591,01 </text:p>
          </table:table-cell>
          <table:table-cell office:value-type="float" office:value="15734.4" calcext:value-type="float">
            <text:p>15.734,40 </text:p>
          </table:table-cell>
          <table:table-cell office:value-type="float" office:value="92949.28" calcext:value-type="float">
            <text:p>92.949,28 </text:p>
          </table:table-cell>
          <table:table-cell office:value-type="float" office:value="183152.16" calcext:value-type="float">
            <text:p>183.152,16 </text:p>
          </table:table-cell>
          <table:table-cell office:value-type="float" office:value="483363.92" calcext:value-type="float">
            <text:p>483.363,92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4768594000136</text:p>
          </table:table-cell>
          <table:table-cell table:style-name="ce4" office:value-type="string" calcext:value-type="string">
            <text:p>CONTATO SERVICOS DE CONSERVACAO E MANUTENCAO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778.38" calcext:value-type="float">
            <text:p>1.778,38 </text:p>
          </table:table-cell>
          <table:table-cell table:style-name="ce10" office:value-type="float" office:value="6122.65" calcext:value-type="float">
            <text:p>6.122,65 </text:p>
          </table:table-cell>
          <table:table-cell table:style-name="ce10" table:number-columns-repeated="3"/>
          <table:table-cell office:value-type="float" office:value="7901.03" calcext:value-type="float">
            <text:p>7.901,03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510001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office:value-type="float" office:value="780" calcext:value-type="float">
            <text:p>780,00 </text:p>
          </table:table-cell>
          <table:table-cell table:number-columns-repeated="4"/>
          <table:table-cell office:value-type="float" office:value="780" calcext:value-type="float">
            <text:p>780,0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33914720</text:p>
          </table:table-cell>
          <table:table-cell table:style-name="ce4" office:value-type="string" calcext:value-type="string">
            <text:p>CONTRIBUICAO PREVIDENCIARIA - SERVICOS TERCEIROS (PJ)</text:p>
          </table:table-cell>
          <table:table-cell table:style-name="ce10" table:number-columns-repeated="3"/>
          <table:table-cell table:number-columns-repeated="2" table:style-name="ce10" office:value-type="float" office:value="0" calcext:value-type="float">
            <text:p>0,00 </text:p>
          </table:table-cell>
          <table:table-cell office:value-type="float" office:value="0" calcext:value-type="float">
            <text:p>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4251374000130</text:p>
          </table:table-cell>
          <table:table-cell office:value-type="string" calcext:value-type="string">
            <text:p>CREATIVE SOLUCOES COMERCIO DE MOVEIS LTDA</text:p>
          </table:table-cell>
          <table:table-cell office:value-type="string" calcext:value-type="string">
            <text:p>44905242</text:p>
          </table:table-cell>
          <table:table-cell office:value-type="string" calcext:value-type="string">
            <text:p>MOBILIARIO EM GERAL</text:p>
          </table:table-cell>
          <table:table-cell table:number-columns-repeated="4"/>
          <table:table-cell table:number-columns-repeated="2" office:value-type="float" office:value="20500" calcext:value-type="float">
            <text:p>20.500,0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4"/>
          <table:table-cell table:style-name="ce10" office:value-type="float" office:value="133.2" calcext:value-type="float">
            <text:p>133,20 </text:p>
          </table:table-cell>
          <table:table-cell office:value-type="float" office:value="133.2" calcext:value-type="float">
            <text:p>133,2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float" office:value="1571.82" calcext:value-type="float">
            <text:p>1.571,82 </text:p>
          </table:table-cell>
          <table:table-cell office:value-type="float" office:value="321.94" calcext:value-type="float">
            <text:p>321,94 </text:p>
          </table:table-cell>
          <table:table-cell office:value-type="float" office:value="397.51" calcext:value-type="float">
            <text:p>397,51 </text:p>
          </table:table-cell>
          <table:table-cell office:value-type="float" office:value="431.48" calcext:value-type="float">
            <text:p>431,48 </text:p>
          </table:table-cell>
          <table:table-cell office:value-type="float" office:value="424.18" calcext:value-type="float">
            <text:p>424,18 </text:p>
          </table:table-cell>
          <table:table-cell office:value-type="float" office:value="3146.93" calcext:value-type="float">
            <text:p>3.146,9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607.17" calcext:value-type="float">
            <text:p>607,17 </text:p>
          </table:table-cell>
          <table:table-cell table:style-name="ce10" office:value-type="float" office:value="683.64" calcext:value-type="float">
            <text:p>683,64 </text:p>
          </table:table-cell>
          <table:table-cell table:style-name="ce10" office:value-type="float" office:value="855.48" calcext:value-type="float">
            <text:p>855,48 </text:p>
          </table:table-cell>
          <table:table-cell table:style-name="ce10" office:value-type="float" office:value="800.42" calcext:value-type="float">
            <text:p>800,42 </text:p>
          </table:table-cell>
          <table:table-cell table:style-name="ce10" office:value-type="float" office:value="843.71" calcext:value-type="float">
            <text:p>843,71 </text:p>
          </table:table-cell>
          <table:table-cell office:value-type="float" office:value="3790.42" calcext:value-type="float">
            <text:p>3.790,4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3727819000143</text:p>
          </table:table-cell>
          <table:table-cell office:value-type="string" calcext:value-type="string">
            <text:p>CRISERV LOCACAO DE MAO DE OBRA E SERVICOS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float" office:value="41598.36" calcext:value-type="float">
            <text:p>41.598,36 </text:p>
          </table:table-cell>
          <table:table-cell office:value-type="float" office:value="39272.14" calcext:value-type="float">
            <text:p>39.272,14 </text:p>
          </table:table-cell>
          <table:table-cell office:value-type="float" office:value="46821.27" calcext:value-type="float">
            <text:p>46.821,27 </text:p>
          </table:table-cell>
          <table:table-cell office:value-type="float" office:value="40314.53" calcext:value-type="float">
            <text:p>40.314,53 </text:p>
          </table:table-cell>
          <table:table-cell office:value-type="float" office:value="39570.62" calcext:value-type="float">
            <text:p>39.570,62 </text:p>
          </table:table-cell>
          <table:table-cell office:value-type="float" office:value="207576.92" calcext:value-type="float">
            <text:p>207.576,92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705</text:p>
          </table:table-cell>
          <table:table-cell table:style-name="ce4" office:value-type="string" calcext:value-type="string">
            <text:p>SERVICOS DE COPA E COZINHA</text:p>
          </table:table-cell>
          <table:table-cell table:style-name="ce10" office:value-type="float" office:value="3511.28" calcext:value-type="float">
            <text:p>3.511,28 </text:p>
          </table:table-cell>
          <table:table-cell table:number-columns-repeated="4" table:style-name="ce10" office:value-type="float" office:value="3521.01" calcext:value-type="float">
            <text:p>3.521,01 </text:p>
          </table:table-cell>
          <table:table-cell office:value-type="float" office:value="17595.32" calcext:value-type="float">
            <text:p>17.595,3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1212160479</text:p>
          </table:table-cell>
          <table:table-cell office:value-type="string" calcext:value-type="string">
            <text:p>CRISTIANO MOURA DA SILV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882.37" calcext:value-type="float">
            <text:p>1.882,37 </text:p>
          </table:table-cell>
          <table:table-cell office:value-type="float" office:value="4738.16" calcext:value-type="float">
            <text:p>4.738,16 </text:p>
          </table:table-cell>
          <table:table-cell table:number-columns-repeated="3" office:value-type="float" office:value="5094.6" calcext:value-type="float">
            <text:p>5.094,60 </text:p>
          </table:table-cell>
          <table:table-cell office:value-type="float" office:value="21904.33" calcext:value-type="float">
            <text:p>21.904,33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60214848434</text:p>
          </table:table-cell>
          <table:table-cell table:style-name="ce4" office:value-type="string" calcext:value-type="string">
            <text:p>DEMOSTENES EVANGELISTA DOS SANTOS JUNIOR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 office:value-type="float" office:value="736.18" calcext:value-type="float">
            <text:p>736,18 </text:p>
          </table:table-cell>
          <table:table-cell table:style-name="ce10" office:value-type="float" office:value="3218.05" calcext:value-type="float">
            <text:p>3.218,05 </text:p>
          </table:table-cell>
          <table:table-cell table:number-columns-repeated="3" table:style-name="ce10" office:value-type="float" office:value="3250" calcext:value-type="float">
            <text:p>3.250,00 </text:p>
          </table:table-cell>
          <table:table-cell office:value-type="float" office:value="13704.23" calcext:value-type="float">
            <text:p>13.704,23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7900709000192</text:p>
          </table:table-cell>
          <table:table-cell office:value-type="string" calcext:value-type="string">
            <text:p>DEPARTAMENTO DE AGUA, ESGOTO E SANEAMENTO AMBIENTAL DE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79.37" calcext:value-type="float">
            <text:p>79,37 </text:p>
          </table:table-cell>
          <table:table-cell office:value-type="float" office:value="87.65" calcext:value-type="float">
            <text:p>87,65 </text:p>
          </table:table-cell>
          <table:table-cell office:value-type="float" office:value="221.03" calcext:value-type="float">
            <text:p>221,03 </text:p>
          </table:table-cell>
          <table:table-cell office:value-type="float" office:value="101.57" calcext:value-type="float">
            <text:p>101,57 </text:p>
          </table:table-cell>
          <table:table-cell office:value-type="float" office:value="87.65" calcext:value-type="float">
            <text:p>87,65 </text:p>
          </table:table-cell>
          <table:table-cell office:value-type="float" office:value="577.27" calcext:value-type="float">
            <text:p>577,27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09188376000146</text:p>
          </table:table-cell>
          <table:table-cell table:style-name="ce4" office:value-type="string" calcext:value-type="string">
            <text:p>DEPARTAMENTO ESTADUAL DE TRANSITO</text:p>
          </table:table-cell>
          <table:table-cell table:style-name="ce4" office:value-type="string" calcext:value-type="string">
            <text:p>33904710</text:p>
          </table:table-cell>
          <table:table-cell table:style-name="ce4" office:value-type="string" calcext:value-type="string">
            <text:p>TAXAS</text:p>
          </table:table-cell>
          <table:table-cell table:style-name="ce10" office:value-type="float" office:value="6769.62" calcext:value-type="float">
            <text:p>6.769,62 </text:p>
          </table:table-cell>
          <table:table-cell table:style-name="ce10" table:number-columns-repeated="2"/>
          <table:table-cell table:style-name="ce10" office:value-type="float" office:value="-205.14" calcext:value-type="float">
            <text:p>(205,14)</text:p>
          </table:table-cell>
          <table:table-cell table:style-name="ce10"/>
          <table:table-cell office:value-type="float" office:value="6564.48" calcext:value-type="float">
            <text:p>6.564,48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50417020000130</text:p>
          </table:table-cell>
          <table:table-cell office:value-type="string" calcext:value-type="string">
            <text:p>DETECH TECNOLOGIA E COMERCIO LTDA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float" office:value="66608" calcext:value-type="float">
            <text:p>66.608,00 </text:p>
          </table:table-cell>
          <table:table-cell table:number-columns-repeated="4"/>
          <table:table-cell office:value-type="float" office:value="66608" calcext:value-type="float">
            <text:p>66.608,0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9650283000191</text:p>
          </table:table-cell>
          <table:table-cell table:style-name="ce4" office:value-type="string" calcext:value-type="string">
            <text:p>DFTI - COMERCIO E SERVICOS DE INFORMATIC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10759.15" calcext:value-type="float">
            <text:p>10.759,15 </text:p>
          </table:table-cell>
          <table:table-cell office:value-type="float" office:value="10759.15" calcext:value-type="float">
            <text:p>10.759,15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83472803000176</text:p>
          </table:table-cell>
          <table:table-cell office:value-type="string" calcext:value-type="string">
            <text:p>DIGITRO TECNOLOGIA S.A.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float" office:value="4321.51" calcext:value-type="float">
            <text:p>4.321,51 </text:p>
          </table:table-cell>
          <table:table-cell office:value-type="float" office:value="404.14" calcext:value-type="float">
            <text:p>404,14 </text:p>
          </table:table-cell>
          <table:table-cell table:number-columns-repeated="3"/>
          <table:table-cell office:value-type="float" office:value="4725.65" calcext:value-type="float">
            <text:p>4.725,65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9452853000139</text:p>
          </table:table-cell>
          <table:table-cell table:style-name="ce4" office:value-type="string" calcext:value-type="string">
            <text:p>DIMENOC SOLUCOES DE INFORMATICA LTDA</text:p>
          </table:table-cell>
          <table:table-cell table:style-name="ce4" office:value-type="string" calcext:value-type="string">
            <text:p>33904009</text:p>
          </table:table-cell>
          <table:table-cell table:style-name="ce4" office:value-type="string" calcext:value-type="string">
            <text:p>HOSPEDAGENS DE SISTEMAS</text:p>
          </table:table-cell>
          <table:table-cell table:style-name="ce10" office:value-type="float" office:value="21000" calcext:value-type="float">
            <text:p>21.000,00 </text:p>
          </table:table-cell>
          <table:table-cell table:style-name="ce10" office:value-type="float" office:value="23457" calcext:value-type="float">
            <text:p>23.457,00 </text:p>
          </table:table-cell>
          <table:table-cell table:style-name="ce10" office:value-type="float" office:value="20606.25" calcext:value-type="float">
            <text:p>20.606,25 </text:p>
          </table:table-cell>
          <table:table-cell table:number-columns-repeated="2" table:style-name="ce10" office:value-type="float" office:value="21000" calcext:value-type="float">
            <text:p>21.000,00 </text:p>
          </table:table-cell>
          <table:table-cell office:value-type="float" office:value="107063.25" calcext:value-type="float">
            <text:p>107.063,25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9452853000139</text:p>
          </table:table-cell>
          <table:table-cell office:value-type="string" calcext:value-type="string">
            <text:p>DIMENOC SOLUCOES DE INFORMATICA LT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5000" calcext:value-type="float">
            <text:p>5.000,00 </text:p>
          </table:table-cell>
          <table:table-cell office:value-type="float" office:value="2543" calcext:value-type="float">
            <text:p>2.543,00 </text:p>
          </table:table-cell>
          <table:table-cell office:value-type="float" office:value="5037.21" calcext:value-type="float">
            <text:p>5.037,21 </text:p>
          </table:table-cell>
          <table:table-cell office:value-type="float" office:value="4962.79" calcext:value-type="float">
            <text:p>4.962,79 </text:p>
          </table:table-cell>
          <table:table-cell office:value-type="float" office:value="5000" calcext:value-type="float">
            <text:p>5.000,00 </text:p>
          </table:table-cell>
          <table:table-cell office:value-type="float" office:value="22543" calcext:value-type="float">
            <text:p>22.543,0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office:value-type="float" office:value="404.73" calcext:value-type="float">
            <text:p>404,73 </text:p>
          </table:table-cell>
          <table:table-cell table:style-name="ce10" office:value-type="float" office:value="674.55" calcext:value-type="float">
            <text:p>674,55 </text:p>
          </table:table-cell>
          <table:table-cell table:style-name="ce10"/>
          <table:table-cell table:style-name="ce10" office:value-type="float" office:value="134.91" calcext:value-type="float">
            <text:p>134,91 </text:p>
          </table:table-cell>
          <table:table-cell table:style-name="ce10" office:value-type="float" office:value="404.73" calcext:value-type="float">
            <text:p>404,73 </text:p>
          </table:table-cell>
          <table:table-cell office:value-type="float" office:value="1618.92" calcext:value-type="float">
            <text:p>1.618,9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float" office:value="4479.85" calcext:value-type="float">
            <text:p>4.479,85 </text:p>
          </table:table-cell>
          <table:table-cell office:value-type="float" office:value="4252.54" calcext:value-type="float">
            <text:p>4.252,54 </text:p>
          </table:table-cell>
          <table:table-cell office:value-type="float" office:value="3140.1" calcext:value-type="float">
            <text:p>3.140,10 </text:p>
          </table:table-cell>
          <table:table-cell office:value-type="float" office:value="4345.31" calcext:value-type="float">
            <text:p>4.345,31 </text:p>
          </table:table-cell>
          <table:table-cell office:value-type="float" office:value="4610.41" calcext:value-type="float">
            <text:p>4.610,41 </text:p>
          </table:table-cell>
          <table:table-cell office:value-type="float" office:value="20828.21" calcext:value-type="float">
            <text:p>20.828,2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2044.45" calcext:value-type="float">
            <text:p>2.044,45 </text:p>
          </table:table-cell>
          <table:table-cell table:style-name="ce10" office:value-type="float" office:value="7795.61" calcext:value-type="float">
            <text:p>7.795,61 </text:p>
          </table:table-cell>
          <table:table-cell table:style-name="ce10" office:value-type="float" office:value="5344.06" calcext:value-type="float">
            <text:p>5.344,06 </text:p>
          </table:table-cell>
          <table:table-cell table:style-name="ce10" office:value-type="float" office:value="10251.2" calcext:value-type="float">
            <text:p>10.251,20 </text:p>
          </table:table-cell>
          <table:table-cell table:style-name="ce10" office:value-type="float" office:value="9836.67" calcext:value-type="float">
            <text:p>9.836,67 </text:p>
          </table:table-cell>
          <table:table-cell office:value-type="float" office:value="35271.99" calcext:value-type="float">
            <text:p>35.271,99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36049.4" calcext:value-type="float">
            <text:p>36.049,40 </text:p>
          </table:table-cell>
          <table:table-cell office:value-type="float" office:value="38848.56" calcext:value-type="float">
            <text:p>38.848,56 </text:p>
          </table:table-cell>
          <table:table-cell office:value-type="float" office:value="31148.84" calcext:value-type="float">
            <text:p>31.148,84 </text:p>
          </table:table-cell>
          <table:table-cell office:value-type="float" office:value="39991.06" calcext:value-type="float">
            <text:p>39.991,06 </text:p>
          </table:table-cell>
          <table:table-cell office:value-type="float" office:value="39146.88" calcext:value-type="float">
            <text:p>39.146,88 </text:p>
          </table:table-cell>
          <table:table-cell office:value-type="float" office:value="185184.74" calcext:value-type="float">
            <text:p>185.184,74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92446.79" calcext:value-type="float">
            <text:p>92.446,79 </text:p>
          </table:table-cell>
          <table:table-cell table:style-name="ce10" office:value-type="float" office:value="101485.96" calcext:value-type="float">
            <text:p>101.485,96 </text:p>
          </table:table-cell>
          <table:table-cell table:style-name="ce10" office:value-type="float" office:value="80842.93" calcext:value-type="float">
            <text:p>80.842,93 </text:p>
          </table:table-cell>
          <table:table-cell table:style-name="ce10" office:value-type="float" office:value="90354.99" calcext:value-type="float">
            <text:p>90.354,99 </text:p>
          </table:table-cell>
          <table:table-cell table:style-name="ce10" office:value-type="float" office:value="90633.75" calcext:value-type="float">
            <text:p>90.633,75 </text:p>
          </table:table-cell>
          <table:table-cell office:value-type="float" office:value="455764.42" calcext:value-type="float">
            <text:p>455.764,4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4068592000198</text:p>
          </table:table-cell>
          <table:table-cell office:value-type="string" calcext:value-type="string">
            <text:p>ECM SERVICOS DE CONSERVACAO E LIMPEZA LTDA</text:p>
          </table:table-cell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float" office:value="5413.36" calcext:value-type="float">
            <text:p>5.413,36 </text:p>
          </table:table-cell>
          <table:table-cell table:number-columns-repeated="4"/>
          <table:table-cell office:value-type="float" office:value="5413.36" calcext:value-type="float">
            <text:p>5.413,36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table:number-columns-repeated="2"/>
          <table:table-cell table:style-name="ce10" office:value-type="float" office:value="8811.15" calcext:value-type="float">
            <text:p>8.811,15 </text:p>
          </table:table-cell>
          <table:table-cell table:style-name="ce10" office:value-type="float" office:value="5105.1" calcext:value-type="float">
            <text:p>5.105,10 </text:p>
          </table:table-cell>
          <table:table-cell table:style-name="ce10" office:value-type="float" office:value="3862.09" calcext:value-type="float">
            <text:p>3.862,09 </text:p>
          </table:table-cell>
          <table:table-cell office:value-type="float" office:value="17778.34" calcext:value-type="float">
            <text:p>17.778,34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25159321420</text:p>
          </table:table-cell>
          <table:table-cell office:value-type="string" calcext:value-type="string">
            <text:p>ELIELMA DANTAS PEREIRA ALVES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table:number-columns-repeated="5" office:value-type="float" office:value="2595.31" calcext:value-type="float">
            <text:p>2.595,31 </text:p>
          </table:table-cell>
          <table:table-cell office:value-type="float" office:value="12976.55" calcext:value-type="float">
            <text:p>12.976,55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34028316001932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3390394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10" office:value-type="float" office:value="953.5" calcext:value-type="float">
            <text:p>953,50 </text:p>
          </table:table-cell>
          <table:table-cell table:style-name="ce10" office:value-type="float" office:value="1000" calcext:value-type="float">
            <text:p>1.000,00 </text:p>
          </table:table-cell>
          <table:table-cell table:style-name="ce10" office:value-type="float" office:value="1244.55" calcext:value-type="float">
            <text:p>1.244,55 </text:p>
          </table:table-cell>
          <table:table-cell table:style-name="ce10" office:value-type="float" office:value="1680.08" calcext:value-type="float">
            <text:p>1.680,08 </text:p>
          </table:table-cell>
          <table:table-cell table:style-name="ce10" office:value-type="float" office:value="2148.23" calcext:value-type="float">
            <text:p>2.148,23 </text:p>
          </table:table-cell>
          <table:table-cell office:value-type="float" office:value="7026.36" calcext:value-type="float">
            <text:p>7.026,36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9095183000140</text:p>
          </table:table-cell>
          <table:table-cell office:value-type="string" calcext:value-type="string">
            <text:p>ENERGISA PARAIBA - DISTRIBUIDORA DE ENERGIA S.A</text:p>
          </table:table-cell>
          <table:table-cell office:value-type="string" calcext:value-type="string">
            <text:p>33903937</text:p>
          </table:table-cell>
          <table:table-cell office:value-type="string" calcext:value-type="string">
            <text:p>JUROS E MULTA DE MORA</text:p>
          </table:table-cell>
          <table:table-cell table:number-columns-repeated="3"/>
          <table:table-cell office:value-type="float" office:value="19.74" calcext:value-type="float">
            <text:p>19,74 </text:p>
          </table:table-cell>
          <table:table-cell/>
          <table:table-cell office:value-type="float" office:value="19.74" calcext:value-type="float">
            <text:p>19,74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9095183000140</text:p>
          </table:table-cell>
          <table:table-cell table:style-name="ce4" office:value-type="string" calcext:value-type="string">
            <text:p>ENERGISA PARAIBA - DISTRIBUIDORA DE ENERGIA S.A</text:p>
          </table:table-cell>
          <table:table-cell table:style-name="ce4" office:value-type="string" calcext:value-type="string">
            <text:p>33903943</text:p>
          </table:table-cell>
          <table:table-cell table:style-name="ce4" office:value-type="string" calcext:value-type="string">
            <text:p>SERVICOS DE ENERGIA ELETRICA</text:p>
          </table:table-cell>
          <table:table-cell table:style-name="ce10" office:value-type="float" office:value="163243.86" calcext:value-type="float">
            <text:p>163.243,86 </text:p>
          </table:table-cell>
          <table:table-cell table:style-name="ce10" office:value-type="float" office:value="132876.68" calcext:value-type="float">
            <text:p>132.876,68 </text:p>
          </table:table-cell>
          <table:table-cell table:style-name="ce10" office:value-type="float" office:value="137801.99" calcext:value-type="float">
            <text:p>137.801,99 </text:p>
          </table:table-cell>
          <table:table-cell table:style-name="ce10" office:value-type="float" office:value="138437.89" calcext:value-type="float">
            <text:p>138.437,89 </text:p>
          </table:table-cell>
          <table:table-cell table:style-name="ce10" office:value-type="float" office:value="134347.06" calcext:value-type="float">
            <text:p>134.347,06 </text:p>
          </table:table-cell>
          <table:table-cell office:value-type="float" office:value="706707.48" calcext:value-type="float">
            <text:p>706.707,48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9095183000140</text:p>
          </table:table-cell>
          <table:table-cell office:value-type="string" calcext:value-type="string">
            <text:p>ENERGISA PARAIBA - DISTRIBUIDORA DE ENERGIA S.A</text:p>
          </table:table-cell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 office:value-type="float" office:value="13757.63" calcext:value-type="float">
            <text:p>13.757,63 </text:p>
          </table:table-cell>
          <table:table-cell office:value-type="float" office:value="11040.96" calcext:value-type="float">
            <text:p>11.040,96 </text:p>
          </table:table-cell>
          <table:table-cell office:value-type="float" office:value="12481.49" calcext:value-type="float">
            <text:p>12.481,49 </text:p>
          </table:table-cell>
          <table:table-cell office:value-type="float" office:value="12696.08" calcext:value-type="float">
            <text:p>12.696,08 </text:p>
          </table:table-cell>
          <table:table-cell office:value-type="float" office:value="11576.17" calcext:value-type="float">
            <text:p>11.576,17 </text:p>
          </table:table-cell>
          <table:table-cell office:value-type="float" office:value="61552.33" calcext:value-type="float">
            <text:p>61.552,33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9095183000140</text:p>
          </table:table-cell>
          <table:table-cell table:style-name="ce4" office:value-type="string" calcext:value-type="string">
            <text:p>ENERGISA PARAIBA - DISTRIBUIDORA DE ENERGIA S.A</text:p>
          </table:table-cell>
          <table:table-cell table:style-name="ce4" office:value-type="string" calcext:value-type="string">
            <text:p>33909239</text:p>
          </table:table-cell>
          <table:table-cell table:style-name="ce4" office:value-type="string" calcext:value-type="string">
            <text:p>OUTROS SERVICOS DE TERCEIROS - PJ</text:p>
          </table:table-cell>
          <table:table-cell table:style-name="ce10" office:value-type="float" office:value="1410.42" calcext:value-type="float">
            <text:p>1.410,42 </text:p>
          </table:table-cell>
          <table:table-cell table:style-name="ce10" office:value-type="float" office:value="190.69" calcext:value-type="float">
            <text:p>190,69 </text:p>
          </table:table-cell>
          <table:table-cell table:style-name="ce10" table:number-columns-repeated="3"/>
          <table:table-cell office:value-type="float" office:value="1601.11" calcext:value-type="float">
            <text:p>1.601,11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9095183000140</text:p>
          </table:table-cell>
          <table:table-cell office:value-type="string" calcext:value-type="string">
            <text:p>ENERGISA PARAIBA - DISTRIBUIDORA DE ENERGIA S.A</text:p>
          </table:table-cell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374.25" calcext:value-type="float">
            <text:p>374,25 </text:p>
          </table:table-cell>
          <table:table-cell table:number-columns-repeated="4"/>
          <table:table-cell office:value-type="float" office:value="374.25" calcext:value-type="float">
            <text:p>374,25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table:number-columns-repeated="2"/>
          <table:table-cell table:style-name="ce10" office:value-type="float" office:value="4604.74" calcext:value-type="float">
            <text:p>4.604,74 </text:p>
          </table:table-cell>
          <table:table-cell table:style-name="ce10" office:value-type="float" office:value="480.56" calcext:value-type="float">
            <text:p>480,56 </text:p>
          </table:table-cell>
          <table:table-cell table:style-name="ce10"/>
          <table:table-cell office:value-type="float" office:value="5085.3" calcext:value-type="float">
            <text:p>5.085,3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7485559000106</text:p>
          </table:table-cell>
          <table:table-cell office:value-type="string" calcext:value-type="string">
            <text:p>ENGELTECH ELEVADORES LTDA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6660.78" calcext:value-type="float">
            <text:p>6.660,78 </text:p>
          </table:table-cell>
          <table:table-cell table:number-columns-repeated="3"/>
          <table:table-cell office:value-type="float" office:value="6660.78" calcext:value-type="float">
            <text:p>6.660,78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30350032000188</text:p>
          </table:table-cell>
          <table:table-cell table:style-name="ce4" office:value-type="string" calcext:value-type="string">
            <text:p>FACILMOVA TECNOLOGIA DA INFORMACAO LTDA</text:p>
          </table:table-cell>
          <table:table-cell table:style-name="ce4" office:value-type="string" calcext:value-type="string">
            <text:p>33904020</text:p>
          </table:table-cell>
          <table:table-cell table:style-name="ce4" office:value-type="string" calcext:value-type="string">
            <text:p>TREINAMENTO/CAPACITACAO EM TIC</text:p>
          </table:table-cell>
          <table:table-cell table:style-name="ce10"/>
          <table:table-cell table:style-name="ce10" office:value-type="float" office:value="10141.6" calcext:value-type="float">
            <text:p>10.141,60 </text:p>
          </table:table-cell>
          <table:table-cell table:style-name="ce10" office:value-type="float" office:value="1058.4" calcext:value-type="float">
            <text:p>1.058,40 </text:p>
          </table:table-cell>
          <table:table-cell table:style-name="ce10" table:number-columns-repeated="2"/>
          <table:table-cell office:value-type="float" office:value="11200" calcext:value-type="float">
            <text:p>11.20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5554220000180</text:p>
          </table:table-cell>
          <table:table-cell office:value-type="string" calcext:value-type="string">
            <text:p>FALCONSEG - SEGURANCA DE VALORES LTDA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table:number-columns-repeated="4"/>
          <table:table-cell table:number-columns-repeated="2" office:value-type="float" office:value="17145.95" calcext:value-type="float">
            <text:p>17.145,95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8542800000146</text:p>
          </table:table-cell>
          <table:table-cell table:style-name="ce4" office:value-type="string" calcext:value-type="string">
            <text:p>FL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1858.25" calcext:value-type="float">
            <text:p>1.858,25 </text:p>
          </table:table-cell>
          <table:table-cell table:style-name="ce10" office:value-type="float" office:value="1682.65" calcext:value-type="float">
            <text:p>1.682,65 </text:p>
          </table:table-cell>
          <table:table-cell table:style-name="ce10" office:value-type="float" office:value="175.6" calcext:value-type="float">
            <text:p>175,60 </text:p>
          </table:table-cell>
          <table:table-cell table:style-name="ce10" office:value-type="float" office:value="3365.3" calcext:value-type="float">
            <text:p>3.365,30 </text:p>
          </table:table-cell>
          <table:table-cell table:style-name="ce10" office:value-type="float" office:value="2033.85" calcext:value-type="float">
            <text:p>2.033,85 </text:p>
          </table:table-cell>
          <table:table-cell office:value-type="float" office:value="9115.65" calcext:value-type="float">
            <text:p>9.115,65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2504939426</text:p>
          </table:table-cell>
          <table:table-cell office:value-type="string" calcext:value-type="string">
            <text:p>FLAVIO SOUZA AZEVED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06.56" calcext:value-type="float">
            <text:p>206,56 </text:p>
          </table:table-cell>
          <table:table-cell table:number-columns-repeated="4" office:value-type="float" office:value="2214.24" calcext:value-type="float">
            <text:p>2.214,24 </text:p>
          </table:table-cell>
          <table:table-cell office:value-type="float" office:value="9063.52" calcext:value-type="float">
            <text:p>9.063,5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4"/>
          <table:table-cell table:style-name="ce10" office:value-type="float" office:value="1170" calcext:value-type="float">
            <text:p>1.170,00 </text:p>
          </table:table-cell>
          <table:table-cell office:value-type="float" office:value="1170" calcext:value-type="float">
            <text:p>1.170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3220864422</text:p>
          </table:table-cell>
          <table:table-cell office:value-type="string" calcext:value-type="string">
            <text:p>FLAVIO VITURINO PEQUENO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4"/>
          <table:table-cell table:number-columns-repeated="2" office:value-type="float" office:value="33" calcext:value-type="float">
            <text:p>33,0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4"/>
          <table:table-cell table:style-name="ce10" office:value-type="float" office:value="1441.6" calcext:value-type="float">
            <text:p>1.441,60 </text:p>
          </table:table-cell>
          <table:table-cell office:value-type="float" office:value="1441.6" calcext:value-type="float">
            <text:p>1.441,60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3220864422</text:p>
          </table:table-cell>
          <table:table-cell office:value-type="string" calcext:value-type="string">
            <text:p>FLAVIO VITURINO PEQUENO</text:p>
          </table:table-cell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8000" calcext:value-type="float">
            <text:p>8.000,00 </text:p>
          </table:table-cell>
          <table:table-cell table:number-columns-repeated="3"/>
          <table:table-cell office:value-type="float" office:value="-2644.6" calcext:value-type="float">
            <text:p>(2.644,60)</text:p>
          </table:table-cell>
          <table:table-cell office:value-type="float" office:value="5355.4" calcext:value-type="float">
            <text:p>5.355,4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3314383304</text:p>
          </table:table-cell>
          <table:table-cell table:style-name="ce4" office:value-type="string" calcext:value-type="string">
            <text:p>FRANCISCO DE SOUZ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 office:value-type="float" office:value="17.19" calcext:value-type="float">
            <text:p>17,19 </text:p>
          </table:table-cell>
          <table:table-cell table:number-columns-repeated="2" table:style-name="ce10" office:value-type="float" office:value="1521.66" calcext:value-type="float">
            <text:p>1.521,66 </text:p>
          </table:table-cell>
          <table:table-cell table:style-name="ce10"/>
          <table:table-cell table:style-name="ce10" office:value-type="float" office:value="3042.77" calcext:value-type="float">
            <text:p>3.042,77 </text:p>
          </table:table-cell>
          <table:table-cell office:value-type="float" office:value="6103.28" calcext:value-type="float">
            <text:p>6.103,28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39559041487</text:p>
          </table:table-cell>
          <table:table-cell office:value-type="string" calcext:value-type="string">
            <text:p>GERSON JOSE DA SILVA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table:number-columns-repeated="3"/>
          <table:table-cell office:value-type="float" office:value="8000" calcext:value-type="float">
            <text:p>8.000,00 </text:p>
          </table:table-cell>
          <table:table-cell/>
          <table:table-cell office:value-type="float" office:value="8000" calcext:value-type="float">
            <text:p>8.000,0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10685746000130</text:p>
          </table:table-cell>
          <table:table-cell table:style-name="ce4" office:value-type="string" calcext:value-type="string">
            <text:p>GETI COMERCIO E SERVICOS DE INFORMATIC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office:value-type="float" office:value="4380.07" calcext:value-type="float">
            <text:p>4.380,07 </text:p>
          </table:table-cell>
          <table:table-cell table:style-name="ce10" office:value-type="float" office:value="13989.98" calcext:value-type="float">
            <text:p>13.989,98 </text:p>
          </table:table-cell>
          <table:table-cell table:style-name="ce10" office:value-type="float" office:value="29439.97" calcext:value-type="float">
            <text:p>29.439,97 </text:p>
          </table:table-cell>
          <table:table-cell table:style-name="ce10" office:value-type="float" office:value="2920.05" calcext:value-type="float">
            <text:p>2.920,05 </text:p>
          </table:table-cell>
          <table:table-cell table:style-name="ce10" office:value-type="float" office:value="55959.9" calcext:value-type="float">
            <text:p>55.959,90 </text:p>
          </table:table-cell>
          <table:table-cell office:value-type="float" office:value="106689.97" calcext:value-type="float">
            <text:p>106.689,97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25109170487</text:p>
          </table:table-cell>
          <table:table-cell office:value-type="string" calcext:value-type="string">
            <text:p>GILSON TRAJANO RODRIGUES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2.53" calcext:value-type="float">
            <text:p>12,53 </text:p>
          </table:table-cell>
          <table:table-cell table:number-columns-repeated="4" office:value-type="float" office:value="1495.52" calcext:value-type="float">
            <text:p>1.495,52 </text:p>
          </table:table-cell>
          <table:table-cell office:value-type="float" office:value="5994.61" calcext:value-type="float">
            <text:p>5.994,61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3698620000568</text:p>
          </table:table-cell>
          <table:table-cell table:style-name="ce4" office:value-type="string" calcext:value-type="string">
            <text:p>GREEN4T SOLUCOES TI LTDA</text:p>
          </table:table-cell>
          <table:table-cell table:style-name="ce4" office:value-type="string" calcext:value-type="string">
            <text:p>33904011</text:p>
          </table:table-cell>
          <table:table-cell table:style-name="ce4" office:value-type="string" calcext:value-type="string">
            <text:p>SUPORTE DE INFRAESTRUTURA DE TIC</text:p>
          </table:table-cell>
          <table:table-cell table:style-name="ce10" table:number-columns-repeated="4"/>
          <table:table-cell table:style-name="ce10" office:value-type="float" office:value="7267.02" calcext:value-type="float">
            <text:p>7.267,02 </text:p>
          </table:table-cell>
          <table:table-cell office:value-type="float" office:value="7267.02" calcext:value-type="float">
            <text:p>7.267,02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4699854000169</text:p>
          </table:table-cell>
          <table:table-cell office:value-type="string" calcext:value-type="string">
            <text:p>GRG TECH ASSESSORIA EM INFORMATICA LTDA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4"/>
          <table:table-cell table:number-columns-repeated="2" office:value-type="float" office:value="61175.58" calcext:value-type="float">
            <text:p>61.175,58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44566482000117</text:p>
          </table:table-cell>
          <table:table-cell table:style-name="ce4" office:value-type="string" calcext:value-type="string">
            <text:p>GRUPO AVANTI LTDA</text:p>
          </table:table-cell>
          <table:table-cell table:style-name="ce4" office:value-type="string" calcext:value-type="string">
            <text:p>33903978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table:number-columns-repeated="3"/>
          <table:table-cell table:style-name="ce10" office:value-type="float" office:value="4287.46" calcext:value-type="float">
            <text:p>4.287,46 </text:p>
          </table:table-cell>
          <table:table-cell table:style-name="ce10"/>
          <table:table-cell office:value-type="float" office:value="4287.46" calcext:value-type="float">
            <text:p>4.287,46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49880535472</text:p>
          </table:table-cell>
          <table:table-cell office:value-type="string" calcext:value-type="string">
            <text:p>GUARACY MEDEIROS DE ASSIS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office:value-type="float" office:value="301.47" calcext:value-type="float">
            <text:p>301,47 </text:p>
          </table:table-cell>
          <table:table-cell table:number-columns-repeated="4"/>
          <table:table-cell office:value-type="float" office:value="301.47" calcext:value-type="float">
            <text:p>301,47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7305943000171</text:p>
          </table:table-cell>
          <table:table-cell table:style-name="ce4" office:value-type="string" calcext:value-type="string">
            <text:p>HEXAGON ASSESSORIA E CONSULTORIA EM GESTAO ADMINISTRATI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4"/>
          <table:table-cell table:style-name="ce10" office:value-type="float" office:value="41790" calcext:value-type="float">
            <text:p>41.790,00 </text:p>
          </table:table-cell>
          <table:table-cell office:value-type="float" office:value="41790" calcext:value-type="float">
            <text:p>41.790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36193120000108</text:p>
          </table:table-cell>
          <table:table-cell office:value-type="string" calcext:value-type="string">
            <text:p>HMGK COMERCIO E SERVICOS LTDA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float" office:value="2030.4" calcext:value-type="float">
            <text:p>2.030,40 </text:p>
          </table:table-cell>
          <table:table-cell table:number-columns-repeated="4"/>
          <table:table-cell office:value-type="float" office:value="2030.4" calcext:value-type="float">
            <text:p>2.030,4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22086683000346</text:p>
          </table:table-cell>
          <table:table-cell table:style-name="ce4" office:value-type="string" calcext:value-type="string">
            <text:p>HP BRASIL INDUSTRIA E COMERCIO DE EQUIPAMENTOS ELETRONI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office:value-type="float" office:value="64861.88" calcext:value-type="float">
            <text:p>64.861,88 </text:p>
          </table:table-cell>
          <table:table-cell table:style-name="ce10" table:number-columns-repeated="4"/>
          <table:table-cell office:value-type="float" office:value="64861.88" calcext:value-type="float">
            <text:p>64.861,88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03183525402</text:p>
          </table:table-cell>
          <table:table-cell office:value-type="string" calcext:value-type="string">
            <text:p>IGOR SIEBRA MAROPO</text:p>
          </table:table-cell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table:number-columns-repeated="4"/>
          <table:table-cell table:number-columns-repeated="2" office:value-type="float" office:value="8000" calcext:value-type="float">
            <text:p>8.000,0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18522294000187</text:p>
          </table:table-cell>
          <table:table-cell table:style-name="ce4" office:value-type="string" calcext:value-type="string">
            <text:p>INDOC SOLUCOES E SERVICOS LTDA</text:p>
          </table:table-cell>
          <table:table-cell table:style-name="ce4" office:value-type="string" calcext:value-type="string">
            <text:p>33903983</text:p>
          </table:table-cell>
          <table:table-cell table:style-name="ce4" office:value-type="string" calcext:value-type="string">
            <text:p>SERVICOS DE COPIAS E REPRODUCAO DE DOCUMENTOS</text:p>
          </table:table-cell>
          <table:table-cell table:style-name="ce10"/>
          <table:table-cell table:style-name="ce10" office:value-type="float" office:value="5249" calcext:value-type="float">
            <text:p>5.249,00 </text:p>
          </table:table-cell>
          <table:table-cell table:style-name="ce10" office:value-type="float" office:value="11706.1" calcext:value-type="float">
            <text:p>11.706,10 </text:p>
          </table:table-cell>
          <table:table-cell table:style-name="ce10" office:value-type="float" office:value="15110.8" calcext:value-type="float">
            <text:p>15.110,80 </text:p>
          </table:table-cell>
          <table:table-cell table:style-name="ce10" office:value-type="float" office:value="15192.2" calcext:value-type="float">
            <text:p>15.192,20 </text:p>
          </table:table-cell>
          <table:table-cell office:value-type="float" office:value="47258.1" calcext:value-type="float">
            <text:p>47.258,1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0975765000109</text:p>
          </table:table-cell>
          <table:table-cell office:value-type="string" calcext:value-type="string">
            <text:p>INTER VILAS VIAGENS E TURISMO LTDA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3"/>
          <table:table-cell office:value-type="float" office:value="22123.18" calcext:value-type="float">
            <text:p>22.123,18 </text:p>
          </table:table-cell>
          <table:table-cell office:value-type="float" office:value="45028.34" calcext:value-type="float">
            <text:p>45.028,34 </text:p>
          </table:table-cell>
          <table:table-cell office:value-type="float" office:value="67151.52" calcext:value-type="float">
            <text:p>67.151,52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37117510000153</text:p>
          </table:table-cell>
          <table:table-cell table:style-name="ce4" office:value-type="string" calcext:value-type="string">
            <text:p>IRMAOS LIMA COLE PRODUTOS FARMACEUTICOS LTDA</text:p>
          </table:table-cell>
          <table:table-cell table:style-name="ce4" office:value-type="string" calcext:value-type="string">
            <text:p>33903009</text:p>
          </table:table-cell>
          <table:table-cell table:style-name="ce4" office:value-type="string" calcext:value-type="string">
            <text:p>MATERIAL FARMACOLOGICO</text:p>
          </table:table-cell>
          <table:table-cell table:style-name="ce10" table:number-columns-repeated="2"/>
          <table:table-cell table:style-name="ce10" office:value-type="float" office:value="859.65" calcext:value-type="float">
            <text:p>859,65 </text:p>
          </table:table-cell>
          <table:table-cell table:style-name="ce10" table:number-columns-repeated="2"/>
          <table:table-cell office:value-type="float" office:value="859.65" calcext:value-type="float">
            <text:p>859,65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06486464402</text:p>
          </table:table-cell>
          <table:table-cell office:value-type="string" calcext:value-type="string">
            <text:p>ISAAC BARBOZA GOMES DE SOUZA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office:value-type="float" office:value="247.9" calcext:value-type="float">
            <text:p>247,90 </text:p>
          </table:table-cell>
          <table:table-cell table:number-columns-repeated="4"/>
          <table:table-cell office:value-type="float" office:value="247.9" calcext:value-type="float">
            <text:p>247,9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65109910472</text:p>
          </table:table-cell>
          <table:table-cell table:style-name="ce4" office:value-type="string" calcext:value-type="string">
            <text:p>JAKSON DE OLIVEIRA GOUVEI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4" table:style-name="ce10" office:value-type="float" office:value="1495.52" calcext:value-type="float">
            <text:p>1.495,52 </text:p>
          </table:table-cell>
          <table:table-cell office:value-type="float" office:value="5982.08" calcext:value-type="float">
            <text:p>5.982,08 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8806721000103</text:p>
          </table:table-cell>
          <table:table-cell office:value-type="string" calcext:value-type="string">
            <text:p>JOAO PESSOA SECRETARIA DE FINANCAS SEFIN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36630.15" calcext:value-type="float">
            <text:p>36.630,15 </text:p>
          </table:table-cell>
          <table:table-cell table:number-columns-repeated="2"/>
          <table:table-cell office:value-type="float" office:value="36630.15" calcext:value-type="float">
            <text:p>36.630,15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75988810497</text:p>
          </table:table-cell>
          <table:table-cell table:style-name="ce4" office:value-type="string" calcext:value-type="string">
            <text:p>JOILTON BATISTA DE ANDRADE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office:value-type="float" office:value="247.9" calcext:value-type="float">
            <text:p>247,90 </text:p>
          </table:table-cell>
          <table:table-cell table:style-name="ce10" table:number-columns-repeated="4"/>
          <table:table-cell office:value-type="float" office:value="247.9" calcext:value-type="float">
            <text:p>247,90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69048681472</text:p>
          </table:table-cell>
          <table:table-cell office:value-type="string" calcext:value-type="string">
            <text:p>JORGE LUNA FREIRE GUERRA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office:value-type="float" office:value="247.9" calcext:value-type="float">
            <text:p>247,90 </text:p>
          </table:table-cell>
          <table:table-cell table:number-columns-repeated="4"/>
          <table:table-cell office:value-type="float" office:value="247.9" calcext:value-type="float">
            <text:p>247,90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00740228498</text:p>
          </table:table-cell>
          <table:table-cell table:style-name="ce4" office:value-type="string" calcext:value-type="string">
            <text:p>JOSE EMANUEL DA SILVA E SOUSA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2"/>
          <table:table-cell table:style-name="ce10" office:value-type="float" office:value="1456.19" calcext:value-type="float">
            <text:p>1.456,19 </text:p>
          </table:table-cell>
          <table:table-cell table:style-name="ce10" table:number-columns-repeated="2"/>
          <table:table-cell office:value-type="float" office:value="1456.19" calcext:value-type="float">
            <text:p>1.456,19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0740228498</text:p>
          </table:table-cell>
          <table:table-cell office:value-type="string" calcext:value-type="string">
            <text:p>JOSE EMANUEL DA SILVA E SOUSA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table:number-columns-repeated="2"/>
          <table:table-cell office:value-type="float" office:value="391.23" calcext:value-type="float">
            <text:p>391,23 </text:p>
          </table:table-cell>
          <table:table-cell table:number-columns-repeated="2"/>
          <table:table-cell office:value-type="float" office:value="391.23" calcext:value-type="float">
            <text:p>391,23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95164901404</text:p>
          </table:table-cell>
          <table:table-cell table:style-name="ce4" office:value-type="string" calcext:value-type="string">
            <text:p>JOSE SEVERINO DA SILVA BATISTA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3"/>
          <table:table-cell table:style-name="ce10" office:value-type="float" office:value="853" calcext:value-type="float">
            <text:p>853,00 </text:p>
          </table:table-cell>
          <table:table-cell table:style-name="ce10"/>
          <table:table-cell office:value-type="float" office:value="853" calcext:value-type="float">
            <text:p>853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91672996449</text:p>
          </table:table-cell>
          <table:table-cell office:value-type="string" calcext:value-type="string">
            <text:p>JOSITELMA SILVA FALCA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199.86" calcext:value-type="float">
            <text:p>1.199,86 </text:p>
          </table:table-cell>
          <table:table-cell office:value-type="float" office:value="3963.48" calcext:value-type="float">
            <text:p>3.963,48 </text:p>
          </table:table-cell>
          <table:table-cell table:number-columns-repeated="3" office:value-type="float" office:value="4114.5" calcext:value-type="float">
            <text:p>4.114,50 </text:p>
          </table:table-cell>
          <table:table-cell office:value-type="float" office:value="17506.84" calcext:value-type="float">
            <text:p>17.506,84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39874744000170</text:p>
          </table:table-cell>
          <table:table-cell table:style-name="ce4" office:value-type="string" calcext:value-type="string">
            <text:p>JP COMERCIAL E SERVCOS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office:value-type="float" office:value="6000" calcext:value-type="float">
            <text:p>6.000,00 </text:p>
          </table:table-cell>
          <table:table-cell table:style-name="ce10" table:number-columns-repeated="4"/>
          <table:table-cell office:value-type="float" office:value="6000" calcext:value-type="float">
            <text:p>6.000,00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1335973000144</text:p>
          </table:table-cell>
          <table:table-cell office:value-type="string" calcext:value-type="string">
            <text:p>JUDAH SERVICOS DE ENGENHARIA LTDA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float" office:value="55028.56" calcext:value-type="float">
            <text:p>55.028,56 </text:p>
          </table:table-cell>
          <table:table-cell/>
          <table:table-cell office:value-type="float" office:value="88008.5" calcext:value-type="float">
            <text:p>88.008,50 </text:p>
          </table:table-cell>
          <table:table-cell office:value-type="float" office:value="67151.63" calcext:value-type="float">
            <text:p>67.151,63 </text:p>
          </table:table-cell>
          <table:table-cell office:value-type="float" office:value="17610.51" calcext:value-type="float">
            <text:p>17.610,51 </text:p>
          </table:table-cell>
          <table:table-cell office:value-type="float" office:value="227799.2" calcext:value-type="float">
            <text:p>227.799,2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704</text:p>
          </table:table-cell>
          <table:table-cell table:style-name="ce4" office:value-type="string" calcext:value-type="string">
            <text:p>MANUTENCAO E CONSERVACAO DE BENS IMOVEIS</text:p>
          </table:table-cell>
          <table:table-cell table:style-name="ce10" office:value-type="float" office:value="109401.01" calcext:value-type="float">
            <text:p>109.401,01 </text:p>
          </table:table-cell>
          <table:table-cell table:style-name="ce10" office:value-type="float" office:value="21449.47" calcext:value-type="float">
            <text:p>21.449,47 </text:p>
          </table:table-cell>
          <table:table-cell table:style-name="ce10" office:value-type="float" office:value="192745.27" calcext:value-type="float">
            <text:p>192.745,27 </text:p>
          </table:table-cell>
          <table:table-cell table:style-name="ce10" office:value-type="float" office:value="119050.33" calcext:value-type="float">
            <text:p>119.050,33 </text:p>
          </table:table-cell>
          <table:table-cell table:style-name="ce10" office:value-type="float" office:value="114216.25" calcext:value-type="float">
            <text:p>114.216,25 </text:p>
          </table:table-cell>
          <table:table-cell office:value-type="float" office:value="556862.33" calcext:value-type="float">
            <text:p>556.862,33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1335973000144</text:p>
          </table:table-cell>
          <table:table-cell office:value-type="string" calcext:value-type="string">
            <text:p>JUDAH SERVICOS DE ENGENHARIA LTDA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float" office:value="1024.8" calcext:value-type="float">
            <text:p>1.024,80 </text:p>
          </table:table-cell>
          <table:table-cell/>
          <table:table-cell office:value-type="float" office:value="6952.29" calcext:value-type="float">
            <text:p>6.952,29 </text:p>
          </table:table-cell>
          <table:table-cell office:value-type="float" office:value="4735.93" calcext:value-type="float">
            <text:p>4.735,93 </text:p>
          </table:table-cell>
          <table:table-cell office:value-type="float" office:value="5019.21" calcext:value-type="float">
            <text:p>5.019,21 </text:p>
          </table:table-cell>
          <table:table-cell office:value-type="float" office:value="17732.23" calcext:value-type="float">
            <text:p>17.732,23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office:value-type="float" office:value="3925.53" calcext:value-type="float">
            <text:p>3.925,53 </text:p>
          </table:table-cell>
          <table:table-cell table:style-name="ce10"/>
          <table:table-cell table:style-name="ce10" office:value-type="float" office:value="16708.42" calcext:value-type="float">
            <text:p>16.708,42 </text:p>
          </table:table-cell>
          <table:table-cell table:style-name="ce10" office:value-type="float" office:value="17820.61" calcext:value-type="float">
            <text:p>17.820,61 </text:p>
          </table:table-cell>
          <table:table-cell table:style-name="ce10" office:value-type="float" office:value="29579.86" calcext:value-type="float">
            <text:p>29.579,86 </text:p>
          </table:table-cell>
          <table:table-cell office:value-type="float" office:value="68034.42" calcext:value-type="float">
            <text:p>68.034,4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1276330000177</text:p>
          </table:table-cell>
          <table:table-cell office:value-type="string" calcext:value-type="string">
            <text:p>KENTA INFORMATICA S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float" office:value="459.01" calcext:value-type="float">
            <text:p>459,01 </text:p>
          </table:table-cell>
          <table:table-cell table:number-columns-repeated="4"/>
          <table:table-cell office:value-type="float" office:value="459.01" calcext:value-type="float">
            <text:p>459,01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01276330000177</text:p>
          </table:table-cell>
          <table:table-cell table:style-name="ce4" office:value-type="string" calcext:value-type="string">
            <text:p>KENTA INFORMATICA SA</text:p>
          </table:table-cell>
          <table:table-cell table:style-name="ce4" office:value-type="string" calcext:value-type="string">
            <text:p>33904007</text:p>
          </table:table-cell>
          <table:table-cell table:style-name="ce4" office:value-type="string" calcext:value-type="string">
            <text:p>MANUTENCAO CORRETIVA/ADAPTATIVA E SUSTENTACAO SOFTWARES</text:p>
          </table:table-cell>
          <table:table-cell table:style-name="ce10" table:number-columns-repeated="3"/>
          <table:table-cell table:style-name="ce10" office:value-type="float" office:value="23511.52" calcext:value-type="float">
            <text:p>23.511,52 </text:p>
          </table:table-cell>
          <table:table-cell table:style-name="ce10" office:value-type="float" office:value="2453.72" calcext:value-type="float">
            <text:p>2.453,72 </text:p>
          </table:table-cell>
          <table:table-cell office:value-type="float" office:value="25965.24" calcext:value-type="float">
            <text:p>25.965,24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48277417000122</text:p>
          </table:table-cell>
          <table:table-cell office:value-type="string" calcext:value-type="string">
            <text:p>LICITASP DISTRIBUIDOR DE EQUIPAMENTOS SOCIEDADE UNIPES</text:p>
          </table:table-cell>
          <table:table-cell office:value-type="string" calcext:value-type="string">
            <text:p>44905234</text:p>
          </table:table-cell>
          <table:table-cell office:value-type="string" calcext:value-type="string">
            <text:p>MAQUINAS, UTENSILIOS E EQUIPAMENTOS <text:s/>DIVERSOS</text:p>
          </table:table-cell>
          <table:table-cell office:value-type="float" office:value="5025.2" calcext:value-type="float">
            <text:p>5.025,20 </text:p>
          </table:table-cell>
          <table:table-cell table:number-columns-repeated="4"/>
          <table:table-cell office:value-type="float" office:value="5025.2" calcext:value-type="float">
            <text:p>5.025,2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3299207000150</text:p>
          </table:table-cell>
          <table:table-cell table:style-name="ce4" office:value-type="string" calcext:value-type="string">
            <text:p>LINUX FORCE BRASIL LTDA</text:p>
          </table:table-cell>
          <table:table-cell table:style-name="ce4" office:value-type="string" calcext:value-type="string">
            <text:p>33904020</text:p>
          </table:table-cell>
          <table:table-cell table:style-name="ce4" office:value-type="string" calcext:value-type="string">
            <text:p>TREINAMENTO/CAPACITACAO EM TIC</text:p>
          </table:table-cell>
          <table:table-cell table:style-name="ce10" table:number-columns-repeated="4"/>
          <table:table-cell table:style-name="ce10" office:value-type="float" office:value="6720" calcext:value-type="float">
            <text:p>6.720,00 </text:p>
          </table:table-cell>
          <table:table-cell office:value-type="float" office:value="6720" calcext:value-type="float">
            <text:p>6.72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3222680442</text:p>
          </table:table-cell>
          <table:table-cell office:value-type="string" calcext:value-type="string">
            <text:p>LISSANDRA DE SOUZA ALMEID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38.46" calcext:value-type="float">
            <text:p>38,46 </text:p>
          </table:table-cell>
          <table:table-cell table:number-columns-repeated="4" office:value-type="float" office:value="1668.37" calcext:value-type="float">
            <text:p>1.668,37 </text:p>
          </table:table-cell>
          <table:table-cell office:value-type="float" office:value="6711.94" calcext:value-type="float">
            <text:p>6.711,94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44051659000142</text:p>
          </table:table-cell>
          <table:table-cell table:style-name="ce4" office:value-type="string" calcext:value-type="string">
            <text:p>LP SOLUCOES EM LICITACOES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/>
          <table:table-cell table:style-name="ce10" office:value-type="float" office:value="342.76" calcext:value-type="float">
            <text:p>342,76 </text:p>
          </table:table-cell>
          <table:table-cell table:style-name="ce10" office:value-type="float" office:value="264.86" calcext:value-type="float">
            <text:p>264,86 </text:p>
          </table:table-cell>
          <table:table-cell table:style-name="ce10" office:value-type="float" office:value="358.34" calcext:value-type="float">
            <text:p>358,34 </text:p>
          </table:table-cell>
          <table:table-cell table:style-name="ce10" office:value-type="float" office:value="288.23" calcext:value-type="float">
            <text:p>288,23 </text:p>
          </table:table-cell>
          <table:table-cell office:value-type="float" office:value="1254.19" calcext:value-type="float">
            <text:p>1.254,19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0757529000108</text:p>
          </table:table-cell>
          <table:table-cell office:value-type="string" calcext:value-type="string">
            <text:p>MACIEL CONSULTORES S/S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table:number-columns-repeated="4"/>
          <table:table-cell table:number-columns-repeated="2" office:value-type="float" office:value="4341.94" calcext:value-type="float">
            <text:p>4.341,94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8306309000123</text:p>
          </table:table-cell>
          <table:table-cell table:style-name="ce4" office:value-type="string" calcext:value-type="string">
            <text:p>MAIS ESTAGIOS LTDA</text:p>
          </table:table-cell>
          <table:table-cell table:style-name="ce4" office:value-type="string" calcext:value-type="string">
            <text:p>33903925</text:p>
          </table:table-cell>
          <table:table-cell table:style-name="ce4" office:value-type="string" calcext:value-type="string">
            <text:p>TAXA DE ADMINISTRACAO</text:p>
          </table:table-cell>
          <table:table-cell table:style-name="ce10" office:value-type="float" office:value="2360.15" calcext:value-type="float">
            <text:p>2.360,15 </text:p>
          </table:table-cell>
          <table:table-cell table:style-name="ce10" office:value-type="float" office:value="2105.98" calcext:value-type="float">
            <text:p>2.105,98 </text:p>
          </table:table-cell>
          <table:table-cell table:style-name="ce10"/>
          <table:table-cell table:style-name="ce10" office:value-type="float" office:value="4575.06" calcext:value-type="float">
            <text:p>4.575,06 </text:p>
          </table:table-cell>
          <table:table-cell table:style-name="ce10" office:value-type="float" office:value="2287.53" calcext:value-type="float">
            <text:p>2.287,53 </text:p>
          </table:table-cell>
          <table:table-cell office:value-type="float" office:value="11328.72" calcext:value-type="float">
            <text:p>11.328,72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39585794420</text:p>
          </table:table-cell>
          <table:table-cell office:value-type="string" calcext:value-type="string">
            <text:p>MARGARETH LEAL ALMEIDA COST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3892.95" calcext:value-type="float">
            <text:p>3.892,95 </text:p>
          </table:table-cell>
          <table:table-cell office:value-type="float" office:value="7568.77" calcext:value-type="float">
            <text:p>7.568,77 </text:p>
          </table:table-cell>
          <table:table-cell table:number-columns-repeated="3" office:value-type="float" office:value="8989.58" calcext:value-type="float">
            <text:p>8.989,58 </text:p>
          </table:table-cell>
          <table:table-cell office:value-type="float" office:value="38430.46" calcext:value-type="float">
            <text:p>38.430,46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71596307420</text:p>
          </table:table-cell>
          <table:table-cell table:style-name="ce4" office:value-type="string" calcext:value-type="string">
            <text:p>MARIA EDUARDA SANTOS DE AZEVEDO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2"/>
          <table:table-cell table:style-name="ce10" office:value-type="float" office:value="381.8" calcext:value-type="float">
            <text:p>381,80 </text:p>
          </table:table-cell>
          <table:table-cell table:style-name="ce10" table:number-columns-repeated="2"/>
          <table:table-cell office:value-type="float" office:value="381.8" calcext:value-type="float">
            <text:p>381,8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0790873451</text:p>
          </table:table-cell>
          <table:table-cell office:value-type="string" calcext:value-type="string">
            <text:p>MONA LISA RAMOS DE LIMA OLIVEIRA GOUVEI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2.53" calcext:value-type="float">
            <text:p>12,53 </text:p>
          </table:table-cell>
          <table:table-cell table:number-columns-repeated="4"/>
          <table:table-cell office:value-type="float" office:value="12.53" calcext:value-type="float">
            <text:p>12,53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72361700700</text:p>
          </table:table-cell>
          <table:table-cell table:style-name="ce4" office:value-type="string" calcext:value-type="string">
            <text:p>MONIKA SCHAEFER BORGES DA SILVA</text:p>
          </table:table-cell>
          <table:table-cell table:style-name="ce4" office:value-type="string" calcext:value-type="string">
            <text:p>33903606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0" office:value-type="float" office:value="483.49" calcext:value-type="float">
            <text:p>483,49 </text:p>
          </table:table-cell>
          <table:table-cell table:style-name="ce10" table:number-columns-repeated="4"/>
          <table:table-cell office:value-type="float" office:value="483.49" calcext:value-type="float">
            <text:p>483,49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8924581000160</text:p>
          </table:table-cell>
          <table:table-cell office:value-type="string" calcext:value-type="string">
            <text:p>MUNICIPIO DE BAYEUX</text:p>
          </table:table-cell>
          <table:table-cell office:value-type="string" calcext:value-type="string">
            <text:p>33903617</text:p>
          </table:table-cell>
          <table:table-cell office:value-type="string" calcext:value-type="string">
            <text:p>TRIBUTOS A CONTA DO LOCATARIO OU CESSIONARIO</text:p>
          </table:table-cell>
          <table:table-cell table:number-columns-repeated="4"/>
          <table:table-cell table:number-columns-repeated="2" office:value-type="float" office:value="745.05" calcext:value-type="float">
            <text:p>745,0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8924581000160</text:p>
          </table:table-cell>
          <table:table-cell table:style-name="ce4" office:value-type="string" calcext:value-type="string">
            <text:p>MUNICIPIO DE BAYEUX</text:p>
          </table:table-cell>
          <table:table-cell table:style-name="ce4" office:value-type="string" calcext:value-type="string">
            <text:p>339092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style-name="ce10" table:number-columns-repeated="4"/>
          <table:table-cell table:style-name="ce10" office:value-type="float" office:value="876.05" calcext:value-type="float">
            <text:p>876,05 </text:p>
          </table:table-cell>
          <table:table-cell office:value-type="float" office:value="876.05" calcext:value-type="float">
            <text:p>876,05 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9012493000154</text:p>
          </table:table-cell>
          <table:table-cell office:value-type="string" calcext:value-type="string">
            <text:p>MUNICIPIO DE CABEDELO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402.37" calcext:value-type="float">
            <text:p>402,37 </text:p>
          </table:table-cell>
          <table:table-cell table:number-columns-repeated="2"/>
          <table:table-cell office:value-type="float" office:value="402.37" calcext:value-type="float">
            <text:p>402,3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8742264000122</text:p>
          </table:table-cell>
          <table:table-cell table:style-name="ce4" office:value-type="string" calcext:value-type="string">
            <text:p>MUNICIPIO DE QUEIMADAS</text:p>
          </table:table-cell>
          <table:table-cell table:style-name="ce4" office:value-type="string" calcext:value-type="string">
            <text:p>33903617</text:p>
          </table:table-cell>
          <table:table-cell table:style-name="ce4" office:value-type="string" calcext:value-type="string">
            <text:p>TRIBUTOS A CONTA DO LOCATARIO OU CESSIONARIO</text:p>
          </table:table-cell>
          <table:table-cell table:style-name="ce10" table:number-columns-repeated="2"/>
          <table:table-cell table:style-name="ce10" office:value-type="float" office:value="125.53" calcext:value-type="float">
            <text:p>125,53 </text:p>
          </table:table-cell>
          <table:table-cell table:style-name="ce10" table:number-columns-repeated="2"/>
          <table:table-cell office:value-type="float" office:value="125.53" calcext:value-type="float">
            <text:p>125,53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21698912000159</text:p>
          </table:table-cell>
          <table:table-cell office:value-type="string" calcext:value-type="string">
            <text:p>NORIO MOMOI LTDA</text:p>
          </table:table-cell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 table:number-columns-repeated="5" office:value-type="float" office:value="887.7" calcext:value-type="float">
            <text:p>887,70 </text:p>
          </table:table-cell>
          <table:table-cell office:value-type="float" office:value="4438.5" calcext:value-type="float">
            <text:p>4.438,5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10685932000179</text:p>
          </table:table-cell>
          <table:table-cell table:style-name="ce4" office:value-type="string" calcext:value-type="string">
            <text:p>NOVA SERVICOS DE TECNOLOGIA DA INFORMACAO E NETWORKING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3"/>
          <table:table-cell table:style-name="ce10" office:value-type="float" office:value="285000" calcext:value-type="float">
            <text:p>285.000,00 </text:p>
          </table:table-cell>
          <table:table-cell table:style-name="ce10"/>
          <table:table-cell office:value-type="float" office:value="285000" calcext:value-type="float">
            <text:p>285.000,00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09064688000148</text:p>
          </table:table-cell>
          <table:table-cell office:value-type="string" calcext:value-type="string">
            <text:p>NOVO CONCEITO FACILITIES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8175.66" calcext:value-type="float">
            <text:p>8.175,66 </text:p>
          </table:table-cell>
          <table:table-cell office:value-type="float" office:value="1361.12" calcext:value-type="float">
            <text:p>1.361,12 </text:p>
          </table:table-cell>
          <table:table-cell office:value-type="float" office:value="11321.69" calcext:value-type="float">
            <text:p>11.321,69 </text:p>
          </table:table-cell>
          <table:table-cell office:value-type="float" office:value="1990.11" calcext:value-type="float">
            <text:p>1.990,11 </text:p>
          </table:table-cell>
          <table:table-cell office:value-type="float" office:value="11321.69" calcext:value-type="float">
            <text:p>11.321,69 </text:p>
          </table:table-cell>
          <table:table-cell office:value-type="float" office:value="34170.27" calcext:value-type="float">
            <text:p>34.170,27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3109142000197</text:p>
          </table:table-cell>
          <table:table-cell table:style-name="ce4" office:value-type="string" calcext:value-type="string">
            <text:p>OMNICENTRAL TECNOLOGI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number-columns-repeated="5" table:style-name="ce10" office:value-type="float" office:value="633.53" calcext:value-type="float">
            <text:p>633,53 </text:p>
          </table:table-cell>
          <table:table-cell office:value-type="float" office:value="3167.65" calcext:value-type="float">
            <text:p>3.167,65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23109142000197</text:p>
          </table:table-cell>
          <table:table-cell office:value-type="string" calcext:value-type="string">
            <text:p>OMNICENTRAL TECNOLOGIA LTDA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table:number-columns-repeated="2" office:value-type="float" office:value="1903.8" calcext:value-type="float">
            <text:p>1.903,80 </text:p>
          </table:table-cell>
          <table:table-cell office:value-type="float" office:value="2348.02" calcext:value-type="float">
            <text:p>2.348,02 </text:p>
          </table:table-cell>
          <table:table-cell office:value-type="float" office:value="2094.18" calcext:value-type="float">
            <text:p>2.094,18 </text:p>
          </table:table-cell>
          <table:table-cell office:value-type="float" office:value="4505.66" calcext:value-type="float">
            <text:p>4.505,66 </text:p>
          </table:table-cell>
          <table:table-cell office:value-type="float" office:value="12755.46" calcext:value-type="float">
            <text:p>12.755,46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23109142000197</text:p>
          </table:table-cell>
          <table:table-cell table:style-name="ce4" office:value-type="string" calcext:value-type="string">
            <text:p>OMNICENTRAL TECNOLOGI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3"/>
          <table:table-cell table:style-name="ce10" office:value-type="float" office:value="1096.8" calcext:value-type="float">
            <text:p>1.096,80 </text:p>
          </table:table-cell>
          <table:table-cell table:style-name="ce10"/>
          <table:table-cell office:value-type="float" office:value="1096.8" calcext:value-type="float">
            <text:p>1.096,8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35746824000270</text:p>
          </table:table-cell>
          <table:table-cell office:value-type="string" calcext:value-type="string">
            <text:p>OPIX SERVICOS DE TECNOLOGIA LTD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3095.3" calcext:value-type="float">
            <text:p>3.095,30 </text:p>
          </table:table-cell>
          <table:table-cell office:value-type="float" office:value="4771.36" calcext:value-type="float">
            <text:p>4.771,36 </text:p>
          </table:table-cell>
          <table:table-cell office:value-type="float" office:value="4966.66" calcext:value-type="float">
            <text:p>4.966,66 </text:p>
          </table:table-cell>
          <table:table-cell office:value-type="float" office:value="469.35" calcext:value-type="float">
            <text:p>469,35 </text:p>
          </table:table-cell>
          <table:table-cell/>
          <table:table-cell office:value-type="float" office:value="13302.67" calcext:value-type="float">
            <text:p>13.302,67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35746824000270</text:p>
          </table:table-cell>
          <table:table-cell table:style-name="ce4" office:value-type="string" calcext:value-type="string">
            <text:p>OPIX SERVICOS DE TECNOLOGIA LTDA</text:p>
          </table:table-cell>
          <table:table-cell table:style-name="ce4" office:value-type="string" calcext:value-type="string">
            <text:p>339092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/>
          <table:table-cell table:style-name="ce10" office:value-type="float" office:value="1871.36" calcext:value-type="float">
            <text:p>1.871,36 </text:p>
          </table:table-cell>
          <table:table-cell table:style-name="ce10" office:value-type="float" office:value="195.3" calcext:value-type="float">
            <text:p>195,30 </text:p>
          </table:table-cell>
          <table:table-cell table:style-name="ce10" table:number-columns-repeated="2"/>
          <table:table-cell office:value-type="float" office:value="2066.66" calcext:value-type="float">
            <text:p>2.066,66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float" office:value="57035.9" calcext:value-type="float">
            <text:p>57.035,90 </text:p>
          </table:table-cell>
          <table:table-cell table:number-columns-repeated="4"/>
          <table:table-cell office:value-type="float" office:value="57035.9" calcext:value-type="float">
            <text:p>57.035,9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15184327000138</text:p>
          </table:table-cell>
          <table:table-cell table:style-name="ce4" office:value-type="string" calcext:value-type="string">
            <text:p>PALLADIUM VIGILANCIA E SEGURANCA PATRIMONIAL LTDA</text:p>
          </table:table-cell>
          <table:table-cell table:style-name="ce4" office:value-type="string" calcext:value-type="string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0" office:value-type="float" office:value="203244.02" calcext:value-type="float">
            <text:p>203.244,02 </text:p>
          </table:table-cell>
          <table:table-cell table:style-name="ce10" office:value-type="float" office:value="154889.16" calcext:value-type="float">
            <text:p>154.889,16 </text:p>
          </table:table-cell>
          <table:table-cell table:style-name="ce10" office:value-type="float" office:value="58936.47" calcext:value-type="float">
            <text:p>58.936,47 </text:p>
          </table:table-cell>
          <table:table-cell table:style-name="ce10" office:value-type="float" office:value="38339.57" calcext:value-type="float">
            <text:p>38.339,57 </text:p>
          </table:table-cell>
          <table:table-cell table:style-name="ce10" office:value-type="float" office:value="9584.89" calcext:value-type="float">
            <text:p>9.584,89 </text:p>
          </table:table-cell>
          <table:table-cell office:value-type="float" office:value="464994.11" calcext:value-type="float">
            <text:p>464.994,11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43058709000150</text:p>
          </table:table-cell>
          <table:table-cell office:value-type="string" calcext:value-type="string">
            <text:p>PARANASEG EQUIPAMENTOS E SUPRIMENTOS INDUSTRIAIS LTDA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office:value-type="float" office:value="1696.8" calcext:value-type="float">
            <text:p>1.696,80 </text:p>
          </table:table-cell>
          <table:table-cell table:number-columns-repeated="4"/>
          <table:table-cell office:value-type="float" office:value="1696.8" calcext:value-type="float">
            <text:p>1.696,8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52087237000155</text:p>
          </table:table-cell>
          <table:table-cell table:style-name="ce4" office:value-type="string" calcext:value-type="string">
            <text:p>PIRES &amp; SANTOS COMERCIO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office:value-type="float" office:value="20790" calcext:value-type="float">
            <text:p>20.790,00 </text:p>
          </table:table-cell>
          <table:table-cell table:style-name="ce10" table:number-columns-repeated="4"/>
          <table:table-cell office:value-type="float" office:value="20790" calcext:value-type="float">
            <text:p>20.79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7392053000106</text:p>
          </table:table-cell>
          <table:table-cell office:value-type="string" calcext:value-type="string">
            <text:p>PLENITUDE SEGURANCA PRIVADA LTDA.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/>
          <table:table-cell office:value-type="float" office:value="47232.93" calcext:value-type="float">
            <text:p>47.232,93 </text:p>
          </table:table-cell>
          <table:table-cell office:value-type="float" office:value="140959.27" calcext:value-type="float">
            <text:p>140.959,27 </text:p>
          </table:table-cell>
          <table:table-cell table:number-columns-repeated="2" office:value-type="float" office:value="161932.19" calcext:value-type="float">
            <text:p>161.932,19 </text:p>
          </table:table-cell>
          <table:table-cell office:value-type="float" office:value="512056.58" calcext:value-type="float">
            <text:p>512.056,58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33903001</text:p>
          </table:table-cell>
          <table:table-cell table:style-name="ce4" office:value-type="string" calcext:value-type="string">
            <text:p>COMBUSTIVEIS E LUBRIFICANTES AUTOMOTIVOS</text:p>
          </table:table-cell>
          <table:table-cell table:style-name="ce10" office:value-type="float" office:value="8928" calcext:value-type="float">
            <text:p>8.928,00 </text:p>
          </table:table-cell>
          <table:table-cell table:style-name="ce10" office:value-type="float" office:value="8442.61" calcext:value-type="float">
            <text:p>8.442,61 </text:p>
          </table:table-cell>
          <table:table-cell table:style-name="ce10" office:value-type="float" office:value="20089.4" calcext:value-type="float">
            <text:p>20.089,40 </text:p>
          </table:table-cell>
          <table:table-cell table:style-name="ce10" office:value-type="float" office:value="16985.48" calcext:value-type="float">
            <text:p>16.985,48 </text:p>
          </table:table-cell>
          <table:table-cell table:style-name="ce10" office:value-type="float" office:value="16014.55" calcext:value-type="float">
            <text:p>16.014,55 </text:p>
          </table:table-cell>
          <table:table-cell office:value-type="float" office:value="70460.04" calcext:value-type="float">
            <text:p>70.460,04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 office:value-type="float" office:value="16598.81" calcext:value-type="float">
            <text:p>16.598,81 </text:p>
          </table:table-cell>
          <table:table-cell office:value-type="float" office:value="7612.41" calcext:value-type="float">
            <text:p>7.612,41 </text:p>
          </table:table-cell>
          <table:table-cell office:value-type="float" office:value="18939.39" calcext:value-type="float">
            <text:p>18.939,39 </text:p>
          </table:table-cell>
          <table:table-cell office:value-type="float" office:value="18859.34" calcext:value-type="float">
            <text:p>18.859,34 </text:p>
          </table:table-cell>
          <table:table-cell office:value-type="float" office:value="18575.25" calcext:value-type="float">
            <text:p>18.575,25 </text:p>
          </table:table-cell>
          <table:table-cell office:value-type="float" office:value="80585.2" calcext:value-type="float">
            <text:p>80.585,2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33903919</text:p>
          </table:table-cell>
          <table:table-cell table:style-name="ce4" office:value-type="string" calcext:value-type="string">
            <text:p>MANUTENCAO E CONSERV. DE VEICULOS</text:p>
          </table:table-cell>
          <table:table-cell table:style-name="ce10" office:value-type="float" office:value="5103.54" calcext:value-type="float">
            <text:p>5.103,54 </text:p>
          </table:table-cell>
          <table:table-cell table:style-name="ce10" office:value-type="float" office:value="3239.08" calcext:value-type="float">
            <text:p>3.239,08 </text:p>
          </table:table-cell>
          <table:table-cell table:style-name="ce10" office:value-type="float" office:value="4158.5" calcext:value-type="float">
            <text:p>4.158,50 </text:p>
          </table:table-cell>
          <table:table-cell table:style-name="ce10" office:value-type="float" office:value="8527.94" calcext:value-type="float">
            <text:p>8.527,94 </text:p>
          </table:table-cell>
          <table:table-cell table:style-name="ce10" office:value-type="float" office:value="7799.89" calcext:value-type="float">
            <text:p>7.799,89 </text:p>
          </table:table-cell>
          <table:table-cell office:value-type="float" office:value="28828.95" calcext:value-type="float">
            <text:p>28.828,95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0926785000181</text:p>
          </table:table-cell>
          <table:table-cell office:value-type="string" calcext:value-type="string">
            <text:p>PRONTSERV PRESTACAO DE SERVICOS DE LIMPEZA LTDA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/>
          <table:table-cell office:value-type="float" office:value="400.74" calcext:value-type="float">
            <text:p>400,74 </text:p>
          </table:table-cell>
          <table:table-cell office:value-type="float" office:value="133.58" calcext:value-type="float">
            <text:p>133,58 </text:p>
          </table:table-cell>
          <table:table-cell office:value-type="float" office:value="267.16" calcext:value-type="float">
            <text:p>267,16 </text:p>
          </table:table-cell>
          <table:table-cell/>
          <table:table-cell office:value-type="float" office:value="801.48" calcext:value-type="float">
            <text:p>801,48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/>
          <table:table-cell table:style-name="ce10" office:value-type="float" office:value="7777.3" calcext:value-type="float">
            <text:p>7.777,30 </text:p>
          </table:table-cell>
          <table:table-cell table:style-name="ce10" office:value-type="float" office:value="4007" calcext:value-type="float">
            <text:p>4.007,00 </text:p>
          </table:table-cell>
          <table:table-cell table:style-name="ce10" office:value-type="float" office:value="4987" calcext:value-type="float">
            <text:p>4.987,00 </text:p>
          </table:table-cell>
          <table:table-cell table:style-name="ce10" office:value-type="float" office:value="6038.03" calcext:value-type="float">
            <text:p>6.038,03 </text:p>
          </table:table-cell>
          <table:table-cell office:value-type="float" office:value="22809.33" calcext:value-type="float">
            <text:p>22.809,33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0926785000181</text:p>
          </table:table-cell>
          <table:table-cell office:value-type="string" calcext:value-type="string">
            <text:p>PRONTSERV PRESTACAO DE SERVICOS DE LIMPEZA LTDA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float" office:value="8357.08" calcext:value-type="float">
            <text:p>8.357,08 </text:p>
          </table:table-cell>
          <table:table-cell office:value-type="float" office:value="57052.16" calcext:value-type="float">
            <text:p>57.052,16 </text:p>
          </table:table-cell>
          <table:table-cell office:value-type="float" office:value="34382.82" calcext:value-type="float">
            <text:p>34.382,82 </text:p>
          </table:table-cell>
          <table:table-cell office:value-type="float" office:value="32112.92" calcext:value-type="float">
            <text:p>32.112,92 </text:p>
          </table:table-cell>
          <table:table-cell office:value-type="float" office:value="27232.02" calcext:value-type="float">
            <text:p>27.232,02 </text:p>
          </table:table-cell>
          <table:table-cell office:value-type="float" office:value="159137" calcext:value-type="float">
            <text:p>159.137,0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9292</text:p>
          </table:table-cell>
          <table:table-cell table:style-name="ce4" office:value-type="string" calcext:value-type="string">
            <text:p>MATERIAL DE CONSUMO</text:p>
          </table:table-cell>
          <table:table-cell table:style-name="ce10"/>
          <table:table-cell table:style-name="ce10" office:value-type="float" office:value="1472.7" calcext:value-type="float">
            <text:p>1.472,70 </text:p>
          </table:table-cell>
          <table:table-cell table:style-name="ce10" table:number-columns-repeated="3"/>
          <table:table-cell office:value-type="float" office:value="1472.7" calcext:value-type="float">
            <text:p>1.472,7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611772000101</text:p>
          </table:table-cell>
          <table:table-cell office:value-type="string" calcext:value-type="string">
            <text:p>R2OH DIGITAL LTDA</text:p>
          </table:table-cell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4"/>
          <table:table-cell table:number-columns-repeated="2" office:value-type="float" office:value="19830.45" calcext:value-type="float">
            <text:p>19.830,4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1252610000145</text:p>
          </table:table-cell>
          <table:table-cell table:style-name="ce4" office:value-type="string" calcext:value-type="string">
            <text:p>RADNOR ENGENHARIA E TELECOMUNICACAO LTDA</text:p>
          </table:table-cell>
          <table:table-cell table:style-name="ce4" office:value-type="string" calcext:value-type="string">
            <text:p>33903977</text:p>
          </table:table-cell>
          <table:table-cell table:style-name="ce4" office:value-type="string" calcext:value-type="string">
            <text:p>VIGILANCIA OSTENSIVA/MONITORADA/RASTREAMENTO</text:p>
          </table:table-cell>
          <table:table-cell table:style-name="ce10"/>
          <table:table-cell table:style-name="ce10" office:value-type="float" office:value="24587.48" calcext:value-type="float">
            <text:p>24.587,48 </text:p>
          </table:table-cell>
          <table:table-cell table:style-name="ce10"/>
          <table:table-cell table:style-name="ce10" office:value-type="float" office:value="27661.53" calcext:value-type="float">
            <text:p>27.661,53 </text:p>
          </table:table-cell>
          <table:table-cell table:style-name="ce10" office:value-type="float" office:value="13137.09" calcext:value-type="float">
            <text:p>13.137,09 </text:p>
          </table:table-cell>
          <table:table-cell office:value-type="float" office:value="65386.1" calcext:value-type="float">
            <text:p>65.386,1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1252610000145</text:p>
          </table:table-cell>
          <table:table-cell office:value-type="string" calcext:value-type="string">
            <text:p>RADNOR ENGENHARIA E TELECOMUNICACAO LTDA</text:p>
          </table:table-cell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3"/>
          <table:table-cell office:value-type="float" office:value="408" calcext:value-type="float">
            <text:p>408,00 </text:p>
          </table:table-cell>
          <table:table-cell/>
          <table:table-cell office:value-type="float" office:value="408" calcext:value-type="float">
            <text:p>408,0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1252610000145</text:p>
          </table:table-cell>
          <table:table-cell table:style-name="ce4" office:value-type="string" calcext:value-type="string">
            <text:p>RADNOR ENGENHARIA E TELECOMUNICACAO LTDA</text:p>
          </table:table-cell>
          <table:table-cell table:style-name="ce4" office:value-type="string" calcext:value-type="string">
            <text:p>33909293</text:p>
          </table:table-cell>
          <table:table-cell table:style-name="ce4" office:value-type="string" calcext:value-type="string">
            <text:p>INDENIZACOES E RESTITUICOES</text:p>
          </table:table-cell>
          <table:table-cell table:style-name="ce10" table:number-columns-repeated="2"/>
          <table:table-cell table:style-name="ce10" office:value-type="float" office:value="1620" calcext:value-type="float">
            <text:p>1.620,00 </text:p>
          </table:table-cell>
          <table:table-cell table:style-name="ce10" table:number-columns-repeated="2"/>
          <table:table-cell office:value-type="float" office:value="1620" calcext:value-type="float">
            <text:p>1.62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0756793459</text:p>
          </table:table-cell>
          <table:table-cell office:value-type="string" calcext:value-type="string">
            <text:p>RAISSE FERNANDES BARBOSA</text:p>
          </table:table-cell>
          <table:table-cell office:value-type="string" calcext:value-type="string">
            <text:p>33903010</text:p>
          </table:table-cell>
          <table:table-cell office:value-type="string" calcext:value-type="string">
            <text:p>MATERIAL ODONTOLOGICO</text:p>
          </table:table-cell>
          <table:table-cell table:number-columns-repeated="4"/>
          <table:table-cell table:number-columns-repeated="2" office:value-type="float" office:value="6135.6" calcext:value-type="float">
            <text:p>6.135,6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35</text:p>
          </table:table-cell>
          <table:table-cell table:style-name="ce4" office:value-type="string" calcext:value-type="string">
            <text:p>MATERIAL LABORATORIAL</text:p>
          </table:table-cell>
          <table:table-cell table:style-name="ce10" table:number-columns-repeated="4"/>
          <table:table-cell table:style-name="ce10" office:value-type="float" office:value="700" calcext:value-type="float">
            <text:p>700,00 </text:p>
          </table:table-cell>
          <table:table-cell office:value-type="float" office:value="700" calcext:value-type="float">
            <text:p>70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0756793459</text:p>
          </table:table-cell>
          <table:table-cell office:value-type="string" calcext:value-type="string">
            <text:p>RAISSE FERNANDES BARBOSA</text:p>
          </table:table-cell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 table:number-columns-repeated="4"/>
          <table:table-cell table:number-columns-repeated="2" office:value-type="float" office:value="568.61" calcext:value-type="float">
            <text:p>568,6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office:value-type="float" office:value="8000" calcext:value-type="float">
            <text:p>8.000,00 </text:p>
          </table:table-cell>
          <table:table-cell table:style-name="ce10" table:number-columns-repeated="3"/>
          <table:table-cell table:style-name="ce10" office:value-type="float" office:value="-7404.21" calcext:value-type="float">
            <text:p>(7.404,21)</text:p>
          </table:table-cell>
          <table:table-cell office:value-type="float" office:value="595.79" calcext:value-type="float">
            <text:p>595,79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6784535430</text:p>
          </table:table-cell>
          <table:table-cell office:value-type="string" calcext:value-type="string">
            <text:p>RENNAN CASSIO MAIA OLIVEIR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8.46" calcext:value-type="float">
            <text:p>28,46 </text:p>
          </table:table-cell>
          <table:table-cell office:value-type="float" office:value="1807.65" calcext:value-type="float">
            <text:p>1.807,65 </text:p>
          </table:table-cell>
          <table:table-cell table:number-columns-repeated="3" office:value-type="float" office:value="1706.45" calcext:value-type="float">
            <text:p>1.706,45 </text:p>
          </table:table-cell>
          <table:table-cell office:value-type="float" office:value="6955.46" calcext:value-type="float">
            <text:p>6.955,46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00735881480</text:p>
          </table:table-cell>
          <table:table-cell table:style-name="ce4" office:value-type="string" calcext:value-type="string">
            <text:p>ROBSON SILVA DE FIGUEIREDO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3"/>
          <table:table-cell table:style-name="ce10" office:value-type="float" office:value="242.12" calcext:value-type="float">
            <text:p>242,12 </text:p>
          </table:table-cell>
          <table:table-cell table:style-name="ce10"/>
          <table:table-cell office:value-type="float" office:value="242.12" calcext:value-type="float">
            <text:p>242,12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0460120000171</text:p>
          </table:table-cell>
          <table:table-cell office:value-type="string" calcext:value-type="string">
            <text:p>ROGER TURISMO LTD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007.37" calcext:value-type="float">
            <text:p>1.007,37 </text:p>
          </table:table-cell>
          <table:table-cell table:number-columns-repeated="4"/>
          <table:table-cell office:value-type="float" office:value="1007.37" calcext:value-type="float">
            <text:p>1.007,37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8764720497</text:p>
          </table:table-cell>
          <table:table-cell table:style-name="ce4" office:value-type="string" calcext:value-type="string">
            <text:p>RONALDO LOPES DA ROCHA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 table:number-columns-repeated="3"/>
          <table:table-cell table:style-name="ce10" office:value-type="float" office:value="547.56" calcext:value-type="float">
            <text:p>547,56 </text:p>
          </table:table-cell>
          <table:table-cell table:style-name="ce10"/>
          <table:table-cell office:value-type="float" office:value="547.56" calcext:value-type="float">
            <text:p>547,56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1155670000101</text:p>
          </table:table-cell>
          <table:table-cell office:value-type="string" calcext:value-type="string">
            <text:p>RS.COM CONSTRUCOES LTDA.</text:p>
          </table:table-cell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 office:value-type="float" office:value="517.78" calcext:value-type="float">
            <text:p>517,78 </text:p>
          </table:table-cell>
          <table:table-cell office:value-type="float" office:value="2480.66" calcext:value-type="float">
            <text:p>2.480,66 </text:p>
          </table:table-cell>
          <table:table-cell table:number-columns-repeated="3" office:value-type="float" office:value="2739.55" calcext:value-type="float">
            <text:p>2.739,55 </text:p>
          </table:table-cell>
          <table:table-cell office:value-type="float" office:value="11217.09" calcext:value-type="float">
            <text:p>11.217,09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40203271491</text:p>
          </table:table-cell>
          <table:table-cell table:style-name="ce4" office:value-type="string" calcext:value-type="string">
            <text:p>SANDRA ALVES DA SILVA SANTIAGO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3"/>
          <table:table-cell table:style-name="ce10" office:value-type="float" office:value="9095.02" calcext:value-type="float">
            <text:p>9.095,02 </text:p>
          </table:table-cell>
          <table:table-cell table:style-name="ce10" office:value-type="float" office:value="2213.98" calcext:value-type="float">
            <text:p>2.213,98 </text:p>
          </table:table-cell>
          <table:table-cell office:value-type="float" office:value="11309" calcext:value-type="float">
            <text:p>11.309,00 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1234980401</text:p>
          </table:table-cell>
          <table:table-cell office:value-type="string" calcext:value-type="string">
            <text:p>SARA CAVALCANTI DE OLIVEIRA</text:p>
          </table:table-cell>
          <table:table-cell office:value-type="string" calcext:value-type="string">
            <text:p>33909214</text:p>
          </table:table-cell>
          <table:table-cell office:value-type="string" calcext:value-type="string">
            <text:p>DIARIAS - CIVIL</text:p>
          </table:table-cell>
          <table:table-cell table:number-columns-repeated="3"/>
          <table:table-cell office:value-type="float" office:value="242.12" calcext:value-type="float">
            <text:p>242,12 </text:p>
          </table:table-cell>
          <table:table-cell/>
          <table:table-cell office:value-type="float" office:value="242.12" calcext:value-type="float">
            <text:p>242,12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33683111000280</text:p>
          </table:table-cell>
          <table:table-cell table:style-name="ce4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33903937</text:p>
          </table:table-cell>
          <table:table-cell table:style-name="ce4" office:value-type="string" calcext:value-type="string">
            <text:p>JUROS E MULTA DE MORA</text:p>
          </table:table-cell>
          <table:table-cell table:style-name="ce10" table:number-columns-repeated="4"/>
          <table:table-cell table:style-name="ce10" office:value-type="float" office:value="0" calcext:value-type="float">
            <text:p>0,00 </text:p>
          </table:table-cell>
          <table:table-cell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33683111000280</text:p>
          </table:table-cell>
          <table:table-cell office:value-type="string" calcext:value-type="string">
            <text:p>SERVICO FEDERAL DE PROCESSAMENTO DE DADOS (SERPRO)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table:number-columns-repeated="4"/>
          <table:table-cell table:number-columns-repeated="2" office:value-type="float" office:value="152.41" calcext:value-type="float">
            <text:p>152,41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6346446000159</text:p>
          </table:table-cell>
          <table:table-cell table:style-name="ce4" office:value-type="string" calcext:value-type="string">
            <text:p>SITECNET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4326.3" calcext:value-type="float">
            <text:p>4.326,30 </text:p>
          </table:table-cell>
          <table:table-cell table:style-name="ce10" office:value-type="float" office:value="41740.16" calcext:value-type="float">
            <text:p>41.740,16 </text:p>
          </table:table-cell>
          <table:table-cell table:style-name="ce10" office:value-type="float" office:value="45648.5" calcext:value-type="float">
            <text:p>45.648,50 </text:p>
          </table:table-cell>
          <table:table-cell table:style-name="ce10" office:value-type="float" office:value="46138.21" calcext:value-type="float">
            <text:p>46.138,21 </text:p>
          </table:table-cell>
          <table:table-cell table:style-name="ce10" office:value-type="float" office:value="4360.24" calcext:value-type="float">
            <text:p>4.360,24 </text:p>
          </table:table-cell>
          <table:table-cell office:value-type="float" office:value="142213.41" calcext:value-type="float">
            <text:p>142.213,41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06346446000159</text:p>
          </table:table-cell>
          <table:table-cell office:value-type="string" calcext:value-type="string">
            <text:p>SITECNET INFORMATICA LTDA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/>
          <table:table-cell office:value-type="float" office:value="121" calcext:value-type="float">
            <text:p>121,00 </text:p>
          </table:table-cell>
          <table:table-cell office:value-type="float" office:value="481.76" calcext:value-type="float">
            <text:p>481,76 </text:p>
          </table:table-cell>
          <table:table-cell table:number-columns-repeated="2"/>
          <table:table-cell office:value-type="float" office:value="602.76" calcext:value-type="float">
            <text:p>602,76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7986035000190</text:p>
          </table:table-cell>
          <table:table-cell table:style-name="ce4" office:value-type="string" calcext:value-type="string">
            <text:p>SMA COMERCIO DE EQUIPAMENTOS MEDICOS E DE FISIOTERAPIA</text:p>
          </table:table-cell>
          <table:table-cell table:style-name="ce4" office:value-type="string" calcext:value-type="string">
            <text:p>44905208</text:p>
          </table:table-cell>
          <table:table-cell table:style-name="ce4" office:value-type="string" calcext:value-type="string">
            <text:p>APAR.EQUIP.UTENS.MED.,ODONT,LABOR.HOSPIT.</text:p>
          </table:table-cell>
          <table:table-cell table:style-name="ce10"/>
          <table:table-cell table:style-name="ce10" office:value-type="float" office:value="1484" calcext:value-type="float">
            <text:p>1.484,00 </text:p>
          </table:table-cell>
          <table:table-cell table:style-name="ce10" table:number-columns-repeated="3"/>
          <table:table-cell office:value-type="float" office:value="1484" calcext:value-type="float">
            <text:p>1.484,00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09240519000111</text:p>
          </table:table-cell>
          <table:table-cell office:value-type="string" calcext:value-type="string">
            <text:p>SOFTWARE.COM.BR TECNOLOGIA E CONSULTORIA LTDA.</text:p>
          </table:table-cell>
          <table:table-cell office:value-type="string" calcext:value-type="string">
            <text:p>44904004</text:p>
          </table:table-cell>
          <table:table-cell office:value-type="string" calcext:value-type="string">
            <text:p>MELHORIA, MANUTENCAO E SUPORTE DE EQUIPAMENTOS DE TIC</text:p>
          </table:table-cell>
          <table:table-cell office:value-type="float" office:value="9688.85" calcext:value-type="float">
            <text:p>9.688,85 </text:p>
          </table:table-cell>
          <table:table-cell office:value-type="float" office:value="1011.15" calcext:value-type="float">
            <text:p>1.011,15 </text:p>
          </table:table-cell>
          <table:table-cell table:number-columns-repeated="3"/>
          <table:table-cell office:value-type="float" office:value="10700" calcext:value-type="float">
            <text:p>10.700,00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09004901000126</text:p>
          </table:table-cell>
          <table:table-cell table:style-name="ce4" office:value-type="string" calcext:value-type="string">
            <text:p>SUPRIMAIS COMERCIO E SERVICOS DE INFORMATICA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3"/>
          <table:table-cell table:style-name="ce10" office:value-type="float" office:value="440" calcext:value-type="float">
            <text:p>440,00 </text:p>
          </table:table-cell>
          <table:table-cell table:style-name="ce10"/>
          <table:table-cell office:value-type="float" office:value="440" calcext:value-type="float">
            <text:p>440,00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21748841000151</text:p>
          </table:table-cell>
          <table:table-cell office:value-type="string" calcext:value-type="string">
            <text:p>TECNETWORKING SERVICOS E SOLUCOES EM TI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float" office:value="20495.67" calcext:value-type="float">
            <text:p>20.495,67 </text:p>
          </table:table-cell>
          <table:table-cell office:value-type="float" office:value="2138.97" calcext:value-type="float">
            <text:p>2.138,97 </text:p>
          </table:table-cell>
          <table:table-cell table:number-columns-repeated="3"/>
          <table:table-cell office:value-type="float" office:value="22634.64" calcext:value-type="float">
            <text:p>22.634,64 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21306287000152</text:p>
          </table:table-cell>
          <table:table-cell table:style-name="ce4" office:value-type="string" calcext:value-type="string">
            <text:p>TECNO2000 INDUSTRIA E COMERCIO LTDA</text:p>
          </table:table-cell>
          <table:table-cell table:style-name="ce4" office:value-type="string" calcext:value-type="string">
            <text:p>44905242</text:p>
          </table:table-cell>
          <table:table-cell table:style-name="ce4" office:value-type="string" calcext:value-type="string">
            <text:p>MOBILIARIO EM GERAL</text:p>
          </table:table-cell>
          <table:table-cell table:style-name="ce10" table:number-columns-repeated="2"/>
          <table:table-cell table:style-name="ce10" office:value-type="float" office:value="110249.65" calcext:value-type="float">
            <text:p>110.249,65 </text:p>
          </table:table-cell>
          <table:table-cell table:style-name="ce10" office:value-type="float" office:value="7716.53" calcext:value-type="float">
            <text:p>7.716,53 </text:p>
          </table:table-cell>
          <table:table-cell table:style-name="ce10" office:value-type="float" office:value="24062.07" calcext:value-type="float">
            <text:p>24.062,07 </text:p>
          </table:table-cell>
          <table:table-cell office:value-type="float" office:value="142028.25" calcext:value-type="float">
            <text:p>142.028,25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24441883000133</text:p>
          </table:table-cell>
          <table:table-cell office:value-type="string" calcext:value-type="string">
            <text:p>TECNODONT SERVICOS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3040" calcext:value-type="float">
            <text:p>3.040,00 </text:p>
          </table:table-cell>
          <table:table-cell/>
          <table:table-cell office:value-type="float" office:value="3040" calcext:value-type="float">
            <text:p>3.040,00 </text:p>
          </table:table-cell>
          <table:table-cell office:value-type="float" office:value="1520" calcext:value-type="float">
            <text:p>1.520,00 </text:p>
          </table:table-cell>
          <table:table-cell office:value-type="float" office:value="7600" calcext:value-type="float">
            <text:p>7.600,0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02667694000140</text:p>
          </table:table-cell>
          <table:table-cell table:style-name="ce4" office:value-type="string" calcext:value-type="string">
            <text:p>TELMEX DO BRASIL S/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office:value-type="float" office:value="285.16" calcext:value-type="float">
            <text:p>285,16 </text:p>
          </table:table-cell>
          <table:table-cell table:style-name="ce10" office:value-type="float" office:value="6425.97" calcext:value-type="float">
            <text:p>6.425,97 </text:p>
          </table:table-cell>
          <table:table-cell table:style-name="ce10" office:value-type="float" office:value="670.63" calcext:value-type="float">
            <text:p>670,63 </text:p>
          </table:table-cell>
          <table:table-cell table:style-name="ce10" table:number-columns-repeated="2"/>
          <table:table-cell office:value-type="float" office:value="7381.76" calcext:value-type="float">
            <text:p>7.381,76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14066341000174</text:p>
          </table:table-cell>
          <table:table-cell office:value-type="string" calcext:value-type="string">
            <text:p>TERN COMERCIO E SERVICOS DE PRODUTOS DE INFORMATICA LTD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table:number-columns-repeated="2"/>
          <table:table-cell office:value-type="float" office:value="3006.03" calcext:value-type="float">
            <text:p>3.006,03 </text:p>
          </table:table-cell>
          <table:table-cell office:value-type="float" office:value="1664.05" calcext:value-type="float">
            <text:p>1.664,05 </text:p>
          </table:table-cell>
          <table:table-cell/>
          <table:table-cell office:value-type="float" office:value="4670.08" calcext:value-type="float">
            <text:p>4.670,08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02421421000111</text:p>
          </table:table-cell>
          <table:table-cell table:style-name="ce4" office:value-type="string" calcext:value-type="string">
            <text:p>TIM S A</text:p>
          </table:table-cell>
          <table:table-cell table:style-name="ce4" office:value-type="string" calcext:value-type="string">
            <text:p>33904014</text:p>
          </table:table-cell>
          <table:table-cell table:style-name="ce4" office:value-type="string" calcext:value-type="string">
            <text:p>TELEFONIA FIXA E MOVEL - PACOTE DE COMUNICACAO DE DADOS</text:p>
          </table:table-cell>
          <table:table-cell table:style-name="ce10" office:value-type="float" office:value="6649.41" calcext:value-type="float">
            <text:p>6.649,41 </text:p>
          </table:table-cell>
          <table:table-cell table:style-name="ce10" office:value-type="float" office:value="6649.81" calcext:value-type="float">
            <text:p>6.649,81 </text:p>
          </table:table-cell>
          <table:table-cell table:style-name="ce10" office:value-type="float" office:value="6649.12" calcext:value-type="float">
            <text:p>6.649,12 </text:p>
          </table:table-cell>
          <table:table-cell table:style-name="ce10" office:value-type="float" office:value="6654.4" calcext:value-type="float">
            <text:p>6.654,40 </text:p>
          </table:table-cell>
          <table:table-cell table:style-name="ce10" office:value-type="float" office:value="6644.56" calcext:value-type="float">
            <text:p>6.644,56 </text:p>
          </table:table-cell>
          <table:table-cell office:value-type="float" office:value="33247.3" calcext:value-type="float">
            <text:p>33.247,3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3619767000515</text:p>
          </table:table-cell>
          <table:table-cell office:value-type="string" calcext:value-type="string">
            <text:p>TORINO INFORMATICA LTDA..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/>
          <table:table-cell office:value-type="float" office:value="37660" calcext:value-type="float">
            <text:p>37.660,00 </text:p>
          </table:table-cell>
          <table:table-cell office:value-type="float" office:value="2340" calcext:value-type="float">
            <text:p>2.340,00 </text:p>
          </table:table-cell>
          <table:table-cell table:number-columns-repeated="2"/>
          <table:table-cell office:value-type="float" office:value="40000" calcext:value-type="float">
            <text:p>40.000,00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3607</text:p>
          </table:table-cell>
          <table:table-cell table:style-name="ce4" office:value-type="string" calcext:value-type="string">
            <text:p>ESTAGIARIOS</text:p>
          </table:table-cell>
          <table:table-cell table:style-name="ce10"/>
          <table:table-cell table:style-name="ce10" office:value-type="float" office:value="55509.99" calcext:value-type="float">
            <text:p>55.509,99 </text:p>
          </table:table-cell>
          <table:table-cell table:style-name="ce10" office:value-type="float" office:value="48715.34" calcext:value-type="float">
            <text:p>48.715,34 </text:p>
          </table:table-cell>
          <table:table-cell table:style-name="ce10" office:value-type="float" office:value="56586.83" calcext:value-type="float">
            <text:p>56.586,83 </text:p>
          </table:table-cell>
          <table:table-cell table:style-name="ce10" office:value-type="float" office:value="56677.84" calcext:value-type="float">
            <text:p>56.677,84 </text:p>
          </table:table-cell>
          <table:table-cell office:value-type="float" office:value="217490" calcext:value-type="float">
            <text:p>217.490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6564.8" calcext:value-type="float">
            <text:p>6.564,80 </text:p>
          </table:table-cell>
          <table:table-cell office:value-type="float" office:value="7456.8" calcext:value-type="float">
            <text:p>7.456,80 </text:p>
          </table:table-cell>
          <table:table-cell office:value-type="float" office:value="8361.6" calcext:value-type="float">
            <text:p>8.361,60 </text:p>
          </table:table-cell>
          <table:table-cell office:value-type="float" office:value="8860.8" calcext:value-type="float">
            <text:p>8.860,80 </text:p>
          </table:table-cell>
          <table:table-cell office:value-type="float" office:value="31244" calcext:value-type="float">
            <text:p>31.244,00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/>
          <table:table-cell table:style-name="ce10" office:value-type="float" office:value="2972.23" calcext:value-type="float">
            <text:p>2.972,23 </text:p>
          </table:table-cell>
          <table:table-cell table:style-name="ce10" table:number-columns-repeated="3"/>
          <table:table-cell office:value-type="float" office:value="2972.23" calcext:value-type="float">
            <text:p>2.972,23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407.41" calcext:value-type="float">
            <text:p>407,41 </text:p>
          </table:table-cell>
          <table:table-cell table:number-columns-repeated="3"/>
          <table:table-cell office:value-type="float" office:value="407.41" calcext:value-type="float">
            <text:p>407,41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305</text:p>
          </table:table-cell>
          <table:table-cell table:style-name="ce4" office:value-type="string" calcext:value-type="string">
            <text:p>INDENIZACAO DE TRANSPORTE - PESSOAL CIVIL</text:p>
          </table:table-cell>
          <table:table-cell table:style-name="ce10" office:value-type="float" office:value="539.49" calcext:value-type="float">
            <text:p>539,49 </text:p>
          </table:table-cell>
          <table:table-cell table:style-name="ce10" office:value-type="float" office:value="36765.98" calcext:value-type="float">
            <text:p>36.765,98 </text:p>
          </table:table-cell>
          <table:table-cell table:style-name="ce10" office:value-type="float" office:value="30600.26" calcext:value-type="float">
            <text:p>30.600,26 </text:p>
          </table:table-cell>
          <table:table-cell table:style-name="ce10" office:value-type="float" office:value="32963.47" calcext:value-type="float">
            <text:p>32.963,47 </text:p>
          </table:table-cell>
          <table:table-cell table:style-name="ce10" office:value-type="float" office:value="22674" calcext:value-type="float">
            <text:p>22.674,00 </text:p>
          </table:table-cell>
          <table:table-cell office:value-type="float" office:value="123543.2" calcext:value-type="float">
            <text:p>123.543,2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70009</text:p>
          </table:table-cell>
          <table:table-cell office:value-type="string" calcext:value-type="string">
            <text:p>TRIBUNAL REGIONAL ELEITORAL DA PARAIBA</text:p>
          </table:table-cell>
          <table:table-cell office:value-type="string" calcext:value-type="string">
            <text:p>33909311</text:p>
          </table:table-cell>
          <table:table-cell office:value-type="string" calcext:value-type="string">
            <text:p>RESSARCIMENTO DE MENSALIDADES</text:p>
          </table:table-cell>
          <table:table-cell/>
          <table:table-cell office:value-type="float" office:value="2400" calcext:value-type="float">
            <text:p>2.400,00 </text:p>
          </table:table-cell>
          <table:table-cell/>
          <table:table-cell office:value-type="float" office:value="7200" calcext:value-type="float">
            <text:p>7.200,00 </text:p>
          </table:table-cell>
          <table:table-cell office:value-type="float" office:value="800" calcext:value-type="float">
            <text:p>800,00 </text:p>
          </table:table-cell>
          <table:table-cell office:value-type="float" office:value="10400" calcext:value-type="float">
            <text:p>10.400,00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4"/>
          <table:table-cell table:style-name="ce10" office:value-type="float" office:value="4489" calcext:value-type="float">
            <text:p>4.489,00 </text:p>
          </table:table-cell>
          <table:table-cell office:value-type="float" office:value="4489" calcext:value-type="float">
            <text:p>4.489,00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49287699000101</text:p>
          </table:table-cell>
          <table:table-cell office:value-type="string" calcext:value-type="string">
            <text:p>VALE COMERCIO DE MATERIAIS LTDA</text:p>
          </table:table-cell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table:number-columns-repeated="4"/>
          <table:table-cell table:number-columns-repeated="2" office:value-type="float" office:value="46981.08" calcext:value-type="float">
            <text:p>46.981,08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36504840482</text:p>
          </table:table-cell>
          <table:table-cell table:style-name="ce4" office:value-type="string" calcext:value-type="string">
            <text:p>VALTER NOGUEIRA DE AMORIM</text:p>
          </table:table-cell>
          <table:table-cell table:style-name="ce4" office:value-type="string" calcext:value-type="string">
            <text:p>33903015</text:p>
          </table:table-cell>
          <table:table-cell table:style-name="ce4" office:value-type="string" calcext:value-type="string">
            <text:p>MATERIAL P/ FESTIVIDADES E HOMENAGENS</text:p>
          </table:table-cell>
          <table:table-cell table:style-name="ce10" table:number-columns-repeated="4"/>
          <table:table-cell table:style-name="ce10" office:value-type="float" office:value="3450" calcext:value-type="float">
            <text:p>3.450,00 </text:p>
          </table:table-cell>
          <table:table-cell office:value-type="float" office:value="3450" calcext:value-type="float">
            <text:p>3.450,00 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36504840482</text:p>
          </table:table-cell>
          <table:table-cell office:value-type="string" calcext:value-type="string">
            <text:p>VALTER NOGUEIRA DE AMORIM</text:p>
          </table:table-cell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table:number-columns-repeated="2"/>
          <table:table-cell office:value-type="float" office:value="3450" calcext:value-type="float">
            <text:p>3.450,00 </text:p>
          </table:table-cell>
          <table:table-cell/>
          <table:table-cell office:value-type="float" office:value="-3450" calcext:value-type="float">
            <text:p>(3.450,00)</text:p>
          </table:table-cell>
          <table:table-cell office:value-type="float" office:value="0" calcext:value-type="float">
            <text:p>0,00 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36504840482</text:p>
          </table:table-cell>
          <table:table-cell table:style-name="ce4" office:value-type="string" calcext:value-type="string">
            <text:p>VALTER NOGUEIRA DE AMORIM</text:p>
          </table:table-cell>
          <table:table-cell table:style-name="ce4" office:value-type="string" calcext:value-type="string">
            <text:p>33909214</text:p>
          </table:table-cell>
          <table:table-cell table:style-name="ce4" office:value-type="string" calcext:value-type="string">
            <text:p>DIARIAS - CIVIL</text:p>
          </table:table-cell>
          <table:table-cell table:style-name="ce10"/>
          <table:table-cell table:style-name="ce10" office:value-type="float" office:value="318.48" calcext:value-type="float">
            <text:p>318,48 </text:p>
          </table:table-cell>
          <table:table-cell table:style-name="ce10" table:number-columns-repeated="3"/>
          <table:table-cell office:value-type="float" office:value="318.48" calcext:value-type="float">
            <text:p>318,48 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7417928000179</text:p>
          </table:table-cell>
          <table:table-cell office:value-type="string" calcext:value-type="string">
            <text:p>VENTISOL DA AMAZONIA INDUSTRIA DE APARELHOS ELETRICOS L</text:p>
          </table:table-cell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office:value-type="float" office:value="792.85" calcext:value-type="float">
            <text:p>792,85 </text:p>
          </table:table-cell>
          <table:table-cell table:number-columns-repeated="4"/>
          <table:table-cell office:value-type="float" office:value="792.85" calcext:value-type="float">
            <text:p>792,85 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2215178000139</text:p>
          </table:table-cell>
          <table:table-cell table:style-name="ce4" office:value-type="string" calcext:value-type="string">
            <text:p>VLP INDUSTRIA ELETRONICA LTDA</text:p>
          </table:table-cell>
          <table:table-cell table:style-name="ce4" office:value-type="string" calcext:value-type="string">
            <text:p>44905230</text:p>
          </table:table-cell>
          <table:table-cell table:style-name="ce4" office:value-type="string" calcext:value-type="string">
            <text:p>MAQUINAS E EQUIPAMENTOS ENERGETICOS</text:p>
          </table:table-cell>
          <table:table-cell table:style-name="ce10" office:value-type="float" office:value="3005.73" calcext:value-type="float">
            <text:p>3.005,73 </text:p>
          </table:table-cell>
          <table:table-cell table:style-name="ce10" table:number-columns-repeated="4"/>
          <table:table-cell office:value-type="float" office:value="3005.73" calcext:value-type="float">
            <text:p>3.005,73 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79699650249</text:p>
          </table:table-cell>
          <table:table-cell office:value-type="string" calcext:value-type="string">
            <text:p>WAGNER ALVES DE MIRANDA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3"/>
          <table:table-cell office:value-type="float" office:value="5297.59" calcext:value-type="float">
            <text:p>5.297,59 </text:p>
          </table:table-cell>
          <table:table-cell office:value-type="float" office:value="773.57" calcext:value-type="float">
            <text:p>773,57 </text:p>
          </table:table-cell>
          <table:table-cell office:value-type="float" office:value="6071.16" calcext:value-type="float">
            <text:p>6.071,16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05980507442</text:p>
          </table:table-cell>
          <table:table-cell table:style-name="ce4" office:value-type="string" calcext:value-type="string">
            <text:p>WESLEY WAGNER DE BRITO SILV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2"/>
          <table:table-cell table:style-name="ce10" office:value-type="float" office:value="2142.76" calcext:value-type="float">
            <text:p>2.142,76 </text:p>
          </table:table-cell>
          <table:table-cell table:style-name="ce10"/>
          <table:table-cell table:style-name="ce10" office:value-type="float" office:value="2380.85" calcext:value-type="float">
            <text:p>2.380,85 </text:p>
          </table:table-cell>
          <table:table-cell office:value-type="float" office:value="4523.61" calcext:value-type="float">
            <text:p>4.523,61 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48975836000138</text:p>
          </table:table-cell>
          <table:table-cell office:value-type="string" calcext:value-type="string">
            <text:p>WR COMERCIO DE PAPEIS LTDA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/>
          <table:table-cell office:value-type="float" office:value="12445" calcext:value-type="float">
            <text:p>12.445,00 </text:p>
          </table:table-cell>
          <table:table-cell table:number-columns-repeated="2"/>
          <table:table-cell office:value-type="float" office:value="23433.94" calcext:value-type="float">
            <text:p>23.433,94 </text:p>
          </table:table-cell>
          <table:table-cell office:value-type="float" office:value="35878.94" calcext:value-type="float">
            <text:p>35.878,9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109373.86" calcext:value-type="float">
            <text:p>109.373,86 </text:p>
          </table:table-cell>
          <table:table-cell table:style-name="ce10" office:value-type="float" office:value="107693.31" calcext:value-type="float">
            <text:p>107.693,31 </text:p>
          </table:table-cell>
          <table:table-cell table:style-name="ce10" office:value-type="float" office:value="109102.9" calcext:value-type="float">
            <text:p>109.102,90 </text:p>
          </table:table-cell>
          <table:table-cell table:style-name="ce10" office:value-type="float" office:value="108114.7" calcext:value-type="float">
            <text:p>108.114,70 </text:p>
          </table:table-cell>
          <table:table-cell table:style-name="ce10" office:value-type="float" office:value="104793.18" calcext:value-type="float">
            <text:p>104.793,18 </text:p>
          </table:table-cell>
          <table:table-cell office:value-type="float" office:value="539077.95" calcext:value-type="float">
            <text:p>539.077,95 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0339944000141</text:p>
          </table:table-cell>
          <table:table-cell office:value-type="string" calcext:value-type="string">
            <text:p>ZELO LOCACAO DE MAO DE OBRA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office:value-type="float" office:value="5326.76" calcext:value-type="float">
            <text:p>5.326,76 </text:p>
          </table:table-cell>
          <table:table-cell office:value-type="float" office:value="4901.88" calcext:value-type="float">
            <text:p>4.901,88 </text:p>
          </table:table-cell>
          <table:table-cell office:value-type="float" office:value="13967.41" calcext:value-type="float">
            <text:p>13.967,41 </text:p>
          </table:table-cell>
          <table:table-cell office:value-type="float" office:value="15709.65" calcext:value-type="float">
            <text:p>15.709,65 </text:p>
          </table:table-cell>
          <table:table-cell office:value-type="float" office:value="15131.79" calcext:value-type="float">
            <text:p>15.131,79 </text:p>
          </table:table-cell>
          <table:table-cell office:value-type="float" office:value="55037.49" calcext:value-type="float">
            <text:p>55.037,49 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1487678.51" calcext:value-type="float">
            <text:p>1.487.678,51 </text:p>
          </table:table-cell>
          <table:table-cell table:style-name="ce11" office:value-type="float" office:value="1352039.73" calcext:value-type="float">
            <text:p>1.352.039,73 </text:p>
          </table:table-cell>
          <table:table-cell table:style-name="ce11" office:value-type="float" office:value="1634484.21" calcext:value-type="float">
            <text:p>1.634.484,21 </text:p>
          </table:table-cell>
          <table:table-cell table:style-name="ce11" office:value-type="float" office:value="1842311.55" calcext:value-type="float">
            <text:p>1.842.311,55 </text:p>
          </table:table-cell>
          <table:table-cell table:style-name="ce11" office:value-type="float" office:value="1862705.86" calcext:value-type="float">
            <text:p>1.862.705,86 </text:p>
          </table:table-cell>
          <table:table-cell table:style-name="ce14" office:value-type="float" office:value="8179219.86" calcext:value-type="float">
            <text:p>8.179.219,86 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CONT_20_CONTRATADOS_20__5f__20_2025" style:display-name="PageStyle_SECONT CONTRATADOS _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02" meta:object-count="0"/>
    <meta:generator>LibreOffice/24.8.7.2$Windows_X86_64 LibreOffice_project/e07d0a63a46349d29051da79b1fde8160bab2a89</meta:generator>
  </office:meta>
</office:document-meta>
</file>