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monstração dos Fluxos de Caixa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row table:style-name="ro1">
          <table:table-cell table:number-columns-repeated="7"/>
          <table:table-cell table:style-name="ce28" office:value-type="string" calcext:value-type="string">
            <text:p>Em mil R$</text:p>
          </table:table-cell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ENTIDADE DO SETOR PÚBLICO – </text:span>DEMONSTRAÇÃO DOS FLUXOS DE CAIXA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8" table:number-rows-spanned="1">
            <text:p>EM 31 DE DEZEMBRO DE 2023</text:p>
          </table:table-cell>
          <table:covered-table-cell table:number-columns-repeated="4" table:style-name="ce22"/>
          <table:covered-table-cell table:style-name="ce24"/>
          <table:covered-table-cell table:style-name="ce22"/>
          <table:covered-table-cell table:style-name="ce9"/>
        </table:table-row>
        <table:table-row table:style-name="ro2">
          <table:table-cell table:style-name="ce6" office:value-type="string" calcext:value-type="string" table:number-columns-spanned="6" table:number-rows-spanned="2">
            <text:p>ESPECIFICAÇÃO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EXERCÍCIOS</text:p>
          </table:table-cell>
          <table:covered-table-cell table:style-name="ce6" office:value-type="string" calcext:value-type="string">
            <text:p>2022</text:p>
          </table:covered-table-cell>
        </table:table-row>
        <table:table-row table:style-name="ro2">
          <table:covered-table-cell table:number-columns-repeated="6" table:style-name="ce6"/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202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10"/>
          <table:table-cell table:style-name="ce11" office:value-type="float" office:value="11236420.33" calcext:value-type="float">
            <text:p>11.236.420,33</text:p>
          </table:table-cell>
          <table:table-cell table:style-name="ce11" office:value-type="float" office:value="10352061.83" calcext:value-type="float">
            <text:p>10.352.061,83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8"/>
          <table:table-cell table:style-name="ce12" office:value-type="float" office:value="195411805.49" calcext:value-type="float">
            <text:p>195.411.805,49</text:p>
          </table:table-cell>
          <table:table-cell table:style-name="ce12" office:value-type="float" office:value="204991226.37" calcext:value-type="float">
            <text:p>204.991.226,37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18"/>
          <table:table-cell table:style-name="ce13" office:value-type="float" office:value="195411805.49" calcext:value-type="float">
            <text:p>195.411.805,49</text:p>
          </table:table-cell>
          <table:table-cell table:style-name="ce13" office:value-type="float" office:value="204991226.37" calcext:value-type="float">
            <text:p>204.991.226,37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19"/>
          <table:table-cell table:style-name="ce14" office:value-type="float" office:value="418482.1" calcext:value-type="float">
            <text:p>418.482,10</text:p>
          </table:table-cell>
          <table:table-cell table:style-name="ce14" office:value-type="float" office:value="894163.53" calcext:value-type="float">
            <text:p>894.163,53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19"/>
          <table:table-cell table:style-name="ce14" office:value-type="float" office:value="193414579.82" calcext:value-type="float">
            <text:p>193.414.579,82</text:p>
          </table:table-cell>
          <table:table-cell table:style-name="ce14" office:value-type="float" office:value="202472549.19" calcext:value-type="float">
            <text:p>202.472.549,19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19"/>
          <table:table-cell table:style-name="ce14" office:value-type="float" office:value="1578743.57" calcext:value-type="float">
            <text:p>1.578.743,57</text:p>
          </table:table-cell>
          <table:table-cell table:style-name="ce14" office:value-type="float" office:value="1624513.65" calcext:value-type="float">
            <text:p>1.624.513,65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18"/>
          <table:table-cell table:style-name="ce13" office:value-type="float" office:value="-184175385.16" calcext:value-type="float">
            <text:p>-184.175.385,16</text:p>
          </table:table-cell>
          <table:table-cell table:style-name="ce13" office:value-type="float" office:value="-194639164.54" calcext:value-type="float">
            <text:p>-194.639.164,54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18"/>
          <table:table-cell table:style-name="ce13" office:value-type="float" office:value="-162854404.13" calcext:value-type="float">
            <text:p>-162.854.404,13</text:p>
          </table:table-cell>
          <table:table-cell table:style-name="ce13" office:value-type="float" office:value="-172652679.52" calcext:value-type="float">
            <text:p>-172.652.679,52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19"/>
          <table:table-cell table:style-name="ce14" office:value-type="float" office:value="-139620706.22" calcext:value-type="float">
            <text:p>-139.620.706,22</text:p>
          </table:table-cell>
          <table:table-cell table:style-name="ce14" office:value-type="float" office:value="-151138672.36" calcext:value-type="float">
            <text:p>-151.138.672,36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19"/>
          <table:table-cell table:style-name="ce14" office:value-type="float" office:value="-23215452.67" calcext:value-type="float">
            <text:p>-23.215.452,67</text:p>
          </table:table-cell>
          <table:table-cell table:style-name="ce14" office:value-type="float" office:value="-21514007.16" calcext:value-type="float">
            <text:p>-21.514.007,16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19"/>
          <table:table-cell table:style-name="ce14" office:value-type="float" office:value="-18245.24" calcext:value-type="float">
            <text:p>-18.245,24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18"/>
          <table:table-cell table:style-name="ce13" office:value-type="float" office:value="-19250543.54" calcext:value-type="float">
            <text:p>-19.250.543,54</text:p>
          </table:table-cell>
          <table:table-cell table:style-name="ce13" office:value-type="float" office:value="-19407125.09" calcext:value-type="float">
            <text:p>-19.407.125,09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19"/>
          <table:table-cell table:style-name="ce14" office:value-type="float" office:value="-19250543.54" calcext:value-type="float">
            <text:p>-19.250.543,54</text:p>
          </table:table-cell>
          <table:table-cell table:style-name="ce14" office:value-type="float" office:value="-19407125.09" calcext:value-type="float">
            <text:p>-19.407.125,09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18"/>
          <table:table-cell table:style-name="ce13" office:value-type="float" office:value="-2070437.49" calcext:value-type="float">
            <text:p>-2.070.437,49</text:p>
          </table:table-cell>
          <table:table-cell table:style-name="ce13" office:value-type="float" office:value="-2579359.93" calcext:value-type="float">
            <text:p>-2.579.359,93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19"/>
          <table:table-cell table:style-name="ce14" office:value-type="float" office:value="-422164.33" calcext:value-type="float">
            <text:p>-422.164,33</text:p>
          </table:table-cell>
          <table:table-cell table:style-name="ce14" office:value-type="float" office:value="-947479.95" calcext:value-type="float">
            <text:p>-947.479,95</text:p>
          </table:table-cell>
        </table:table-row>
        <table:table-row table:style-name="ro2">
          <table:table-cell table:style-name="ce19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19"/>
          <table:table-cell table:style-name="ce14" office:value-type="float" office:value="-1648273.16" calcext:value-type="float">
            <text:p>-1.648.273,16</text:p>
          </table:table-cell>
          <table:table-cell table:style-name="ce14" office:value-type="float" office:value="-1631879.98" calcext:value-type="float">
            <text:p>-1.631.879,98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7"/>
          <table:table-cell table:style-name="ce11" office:value-type="float" office:value="-9152171.01" calcext:value-type="float">
            <text:p>-9.152.171,01</text:p>
          </table:table-cell>
          <table:table-cell table:style-name="ce11" office:value-type="float" office:value="-10006392.4" calcext:value-type="float">
            <text:p>-10.006.392,40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18"/>
          <table:table-cell table:style-name="ce13" office:value-type="float" office:value="-9152171.01" calcext:value-type="float">
            <text:p>-9.152.171,01</text:p>
          </table:table-cell>
          <table:table-cell table:style-name="ce13" office:value-type="float" office:value="-10006392.4" calcext:value-type="float">
            <text:p>-10.006.392,40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18"/>
          <table:table-cell table:style-name="ce13" office:value-type="float" office:value="-8843002.24" calcext:value-type="float">
            <text:p>-8.843.002,24</text:p>
          </table:table-cell>
          <table:table-cell table:style-name="ce13" office:value-type="float" office:value="-7816446.4" calcext:value-type="float">
            <text:p>-7.816.446,40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18"/>
          <table:table-cell table:style-name="ce13" office:value-type="float" office:value="-309168.77" calcext:value-type="float">
            <text:p>-309.168,77</text:p>
          </table:table-cell>
          <table:table-cell table:style-name="ce13" office:value-type="float" office:value="-2189946" calcext:value-type="float">
            <text:p>-2.189.946,0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8"/>
          <table:table-cell table:style-name="ce12" office:value-type="float" office:value="2084249.32" calcext:value-type="float">
            <text:p>2.084.249,32</text:p>
          </table:table-cell>
          <table:table-cell table:style-name="ce12" office:value-type="float" office:value="345669.43" calcext:value-type="float">
            <text:p>345.669,43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8"/>
          <table:table-cell table:style-name="ce12" office:value-type="float" office:value="1028639.25" calcext:value-type="float">
            <text:p>1.028.639,25</text:p>
          </table:table-cell>
          <table:table-cell table:style-name="ce12" office:value-type="float" office:value="682969.82" calcext:value-type="float">
            <text:p>682.969,82</text:p>
          </table:table-cell>
        </table:table-row>
        <table:table-row table:style-name="ro2">
          <table:table-cell table:style-name="ce20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20"/>
          <table:table-cell table:style-name="ce16" office:value-type="float" office:value="3112888.57" calcext:value-type="float">
            <text:p>3.112.888,57</text:p>
          </table:table-cell>
          <table:table-cell table:style-name="ce16" office:value-type="float" office:value="1028639.25" calcext:value-type="float">
            <text:p>1.028.639,25</text:p>
          </table:table-cell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5:08:38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smo Alves da Silva</meta:initial-creator>
    <meta:creation-date>2024-01-29T14:03:22.076000000</meta:creation-date>
    <dc:date>2024-01-29T15:09:29.507000000</dc:date>
    <dc:creator>Cosmo Alves da Silva</dc:creator>
    <meta:editing-duration>PT2M34S</meta:editing-duration>
    <meta:editing-cycles>5</meta:editing-cycles>
    <meta:generator>LibreOffice/7.1.6.2$Windows_X86_64 LibreOffice_project/0e133318fcee89abacd6a7d077e292f1145735c3</meta:generator>
    <meta:document-statistic meta:table-count="1" meta:cell-count="80" meta:object-count="0"/>
  </office:meta>
</office:document-meta>
</file>