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monstração dos Fluxos de Caixa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row table:style-name="ro1">
          <table:table-cell table:number-columns-repeated="7"/>
          <table:table-cell table:style-name="ce28" office:value-type="string" calcext:value-type="string">
            <text:p>Em mil R$</text:p>
          </table:table-cell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ENTIDADE DO SETOR PÚBLICO – </text:span>DEMONSTRAÇÃO DOS FLUXOS DE CAIXA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8" table:number-rows-spanned="1">
            <text:p>EM 31 DE DEZEMBRO DE 2025</text:p>
          </table:table-cell>
          <table:covered-table-cell table:number-columns-repeated="4" table:style-name="ce22"/>
          <table:covered-table-cell table:style-name="ce24"/>
          <table:covered-table-cell table:style-name="ce22"/>
          <table:covered-table-cell table:style-name="ce9"/>
        </table:table-row>
        <table:table-row table:style-name="ro3">
          <table:table-cell table:style-name="ce7" office:value-type="string" calcext:value-type="string" table:number-columns-spanned="6" table:number-rows-spanned="2">
            <text:p>ESPECIFICAÇÃ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EXERCÍCIOS</text:p>
          </table:table-cell>
          <table:covered-table-cell table:style-name="ce7" office:value-type="string" calcext:value-type="string">
            <text:p>2022</text:p>
          </table:covered-table-cell>
        </table:table-row>
        <table:table-row table:style-name="ro3">
          <table:covered-table-cell table:number-columns-repeated="6" table:style-name="ce7"/>
          <table:table-cell table:style-name="ce7" office:value-type="string" calcext:value-type="string">
            <text:p>2025</text:p>
          </table:table-cell>
          <table:table-cell table:style-name="ce7" office:value-type="string" calcext:value-type="string">
            <text:p>2024</text:p>
          </table:table-cell>
        </table:table-row>
        <table:table-row table:style-name="ro3">
          <table:table-cell table:style-name="ce8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10"/>
          <table:table-cell table:style-name="ce11" office:value-type="float" office:value="4197007.56" calcext:value-type="float">
            <text:p>4.197.007,56</text:p>
          </table:table-cell>
          <table:table-cell table:style-name="ce11" office:value-type="float" office:value="9141552.22" calcext:value-type="float">
            <text:p>9.141.552,22</text:p>
          </table:table-cell>
        </table:table-row>
        <table:table-row table:style-name="ro3">
          <table:table-cell table:style-name="ce17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17"/>
          <table:table-cell table:style-name="ce12" office:value-type="float" office:value="224915725.37" calcext:value-type="float">
            <text:p>224.915.725,37</text:p>
          </table:table-cell>
          <table:table-cell table:style-name="ce12" office:value-type="float" office:value="235110602.7" calcext:value-type="float">
            <text:p>235.110.602,70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18"/>
          <table:table-cell table:style-name="ce13" office:value-type="float" office:value="224915725.37" calcext:value-type="float">
            <text:p>224.915.725,37</text:p>
          </table:table-cell>
          <table:table-cell table:style-name="ce13" office:value-type="float" office:value="235110602.7" calcext:value-type="float">
            <text:p>235.110.602,70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19"/>
          <table:table-cell table:style-name="ce14" office:value-type="float" office:value="2076925.93" calcext:value-type="float">
            <text:p>2.076.925,93</text:p>
          </table:table-cell>
          <table:table-cell table:style-name="ce14" office:value-type="float" office:value="1996763.51" calcext:value-type="float">
            <text:p>1.996.763,51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19"/>
          <table:table-cell table:style-name="ce14" office:value-type="float" office:value="220567999.65" calcext:value-type="float">
            <text:p>220.567.999,65</text:p>
          </table:table-cell>
          <table:table-cell table:style-name="ce14" office:value-type="float" office:value="229368541.36" calcext:value-type="float">
            <text:p>229.368.541,36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19"/>
          <table:table-cell table:style-name="ce14" office:value-type="float" office:value="2270799.79" calcext:value-type="float">
            <text:p>2.270.799,79</text:p>
          </table:table-cell>
          <table:table-cell table:style-name="ce14" office:value-type="float" office:value="3283680.09" calcext:value-type="float">
            <text:p>3.283.680,09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19"/>
          <table:table-cell table:style-name="ce14"/>
          <table:table-cell table:style-name="ce14" office:value-type="float" office:value="461617.74" calcext:value-type="float">
            <text:p>461.617,74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18"/>
          <table:table-cell table:style-name="ce13" office:value-type="float" office:value="-220718717.81" calcext:value-type="float">
            <text:p>-220.718.717,81</text:p>
          </table:table-cell>
          <table:table-cell table:style-name="ce13" office:value-type="float" office:value="-225969050.48" calcext:value-type="float">
            <text:p>-225.969.050,48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18"/>
          <table:table-cell table:style-name="ce13" office:value-type="float" office:value="-195872334.22" calcext:value-type="float">
            <text:p>-195.872.334,22</text:p>
          </table:table-cell>
          <table:table-cell table:style-name="ce13" office:value-type="float" office:value="-200945073.93" calcext:value-type="float">
            <text:p>-200.945.073,93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19"/>
          <table:table-cell table:style-name="ce14" office:value-type="float" office:value="-168349389.72" calcext:value-type="float">
            <text:p>-168.349.389,72</text:p>
          </table:table-cell>
          <table:table-cell table:style-name="ce14" office:value-type="float" office:value="-174915415.89" calcext:value-type="float">
            <text:p>-174.915.415,89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19"/>
          <table:table-cell table:style-name="ce14" office:value-type="float" office:value="-27239080.3" calcext:value-type="float">
            <text:p>-27.239.080,30</text:p>
          </table:table-cell>
          <table:table-cell table:style-name="ce14" office:value-type="float" office:value="-25827420.26" calcext:value-type="float">
            <text:p>-25.827.420,26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19"/>
          <table:table-cell table:style-name="ce14" office:value-type="float" office:value="-283864.2" calcext:value-type="float">
            <text:p>-283.864,20</text:p>
          </table:table-cell>
          <table:table-cell table:style-name="ce14" office:value-type="float" office:value="-202237.78" calcext:value-type="float">
            <text:p>-202.237,78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18"/>
          <table:table-cell table:style-name="ce13" office:value-type="float" office:value="-20923643.78" calcext:value-type="float">
            <text:p>-20.923.643,78</text:p>
          </table:table-cell>
          <table:table-cell table:style-name="ce13" office:value-type="float" office:value="-20651813.67" calcext:value-type="float">
            <text:p>-20.651.813,67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19"/>
          <table:table-cell table:style-name="ce14" office:value-type="float" office:value="-20923643.78" calcext:value-type="float">
            <text:p>-20.923.643,78</text:p>
          </table:table-cell>
          <table:table-cell table:style-name="ce14" office:value-type="float" office:value="-20651813.67" calcext:value-type="float">
            <text:p>-20.651.813,67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18"/>
          <table:table-cell table:style-name="ce13" office:value-type="float" office:value="-3922739.81" calcext:value-type="float">
            <text:p>-3.922.739,81</text:p>
          </table:table-cell>
          <table:table-cell table:style-name="ce13" office:value-type="float" office:value="-4372162.88" calcext:value-type="float">
            <text:p>-4.372.162,88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19"/>
          <table:table-cell table:style-name="ce14" office:value-type="float" office:value="-1456417.47" calcext:value-type="float">
            <text:p>-1.456.417,47</text:p>
          </table:table-cell>
          <table:table-cell table:style-name="ce14" office:value-type="float" office:value="-532259.36" calcext:value-type="float">
            <text:p>-532.259,36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19"/>
          <table:table-cell table:style-name="ce14" office:value-type="float" office:value="-2466322.34" calcext:value-type="float">
            <text:p>-2.466.322,34</text:p>
          </table:table-cell>
          <table:table-cell table:style-name="ce14" office:value-type="float" office:value="-3839903.52" calcext:value-type="float">
            <text:p>-3.839.903,52</text:p>
          </table:table-cell>
        </table:table-row>
        <table:table-row table:style-name="ro3">
          <table:table-cell table:style-name="ce8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8"/>
          <table:table-cell table:style-name="ce11" office:value-type="float" office:value="-3815630.46" calcext:value-type="float">
            <text:p>-3.815.630,46</text:p>
          </table:table-cell>
          <table:table-cell table:style-name="ce11" office:value-type="float" office:value="-6059657.07" calcext:value-type="float">
            <text:p>-6.059.657,07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18"/>
          <table:table-cell table:style-name="ce13" office:value-type="float" office:value="-3815630.46" calcext:value-type="float">
            <text:p>-3.815.630,46</text:p>
          </table:table-cell>
          <table:table-cell table:style-name="ce13" office:value-type="float" office:value="-6059657.07" calcext:value-type="float">
            <text:p>-6.059.657,07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18"/>
          <table:table-cell table:style-name="ce13" office:value-type="float" office:value="-2702869.05" calcext:value-type="float">
            <text:p>-2.702.869,05</text:p>
          </table:table-cell>
          <table:table-cell table:style-name="ce13" office:value-type="float" office:value="-6011869.08" calcext:value-type="float">
            <text:p>-6.011.869,08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18"/>
          <table:table-cell table:style-name="ce13" office:value-type="float" office:value="-1112761.41" calcext:value-type="float">
            <text:p>-1.112.761,41</text:p>
          </table:table-cell>
          <table:table-cell table:style-name="ce13" office:value-type="float" office:value="-47787.99" calcext:value-type="float">
            <text:p>-47.787,99</text:p>
          </table:table-cell>
        </table:table-row>
        <table:table-row table:style-name="ro3">
          <table:table-cell table:style-name="ce8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</table:table-row>
        <table:table-row table:style-name="ro3">
          <table:table-cell table:style-name="ce17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17"/>
          <table:table-cell table:style-name="ce12" office:value-type="float" office:value="381377.1" calcext:value-type="float">
            <text:p>381.377,10</text:p>
          </table:table-cell>
          <table:table-cell table:style-name="ce12" office:value-type="float" office:value="3081895.15" calcext:value-type="float">
            <text:p>3.081.895,15</text:p>
          </table:table-cell>
        </table:table-row>
        <table:table-row table:style-name="ro3">
          <table:table-cell table:style-name="ce17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17"/>
          <table:table-cell table:style-name="ce12" office:value-type="float" office:value="6194783.72" calcext:value-type="float">
            <text:p>6.194.783,72</text:p>
          </table:table-cell>
          <table:table-cell table:style-name="ce12" office:value-type="float" office:value="3112888.57" calcext:value-type="float">
            <text:p>3.112.888,57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20"/>
          <table:table-cell table:style-name="ce16" office:value-type="float" office:value="6576160.82" calcext:value-type="float">
            <text:p>6.576.160,82</text:p>
          </table:table-cell>
          <table:table-cell table:style-name="ce16" office:value-type="float" office:value="6194783.72" calcext:value-type="float">
            <text:p>6.194.783,72</text:p>
          </table:table-cell>
        </table:table-row>
        <table:table-row table:style-name="ro1" table:number-rows-repeated="104854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number-style style:name="N15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 loext:blank-width-char=")1">-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$</number:text>
      <number:fill-character> </number:fill-character>
      <number:text loext:blank-width-char=")1">-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08:34:21.373033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smo Alves da Silva</meta:initial-creator>
    <meta:creation-date>2024-01-29T14:03:22.076000000</meta:creation-date>
    <dc:date>2026-02-13T09:04:28.549212500</dc:date>
    <meta:editing-duration>PT52M57S</meta:editing-duration>
    <meta:editing-cycles>30</meta:editing-cycles>
    <meta:generator>LibreOffice/25.2.6.2$Windows_X86_64 LibreOffice_project/729c5bfe710f5eb71ed3bbde9e06a6065e9c6c5d</meta:generator>
    <meta:document-statistic meta:table-count="1" meta:cell-count="82" meta:object-count="0"/>
  </office:meta>
</office:document-meta>
</file>